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seigneur den Dubbeldenstraat 2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Monseigneur den Dubbeldenstraat 28 te Asten  </text:p>
            <text:p text:style-name="common-al">het verbouwen van een woonhuis en het plaatsen     22-10-2018</text:p>
            <text:p text:style-name="common-al">van een carport</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828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8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8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nseigneur den Dubbeldenstraat 28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285</meta:user-defined>
    <meta:user-defined meta:name="OVERHEIDop.GmbID/DC.identifier">gmb-2018-238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AD 28</meta:user-defined>
    <meta:user-defined meta:name="OVERHEIDop.woonplaats">Asten</meta:user-defined>
    <meta:user-defined meta:name="OVERHEIDop.straatnaam">Monseigneur den Dubbelden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724 379525</meta:user-defined>
    <meta:user-defined meta:name="OVERHEIDop.versieInformatie"/>
  </office:meta>
</office:document-meta>
</file>