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E KUINDER 8 A HEEREN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een gevel van een bedrijfspand (kozijnen/boeidelen) op het perceel De Kuinder 8 A te Heerenveen (05-11-2018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38281</text:span><text:line-break/><text:date style:data-style-name="dag" text:fixed="true" text:date-value="2018-11-08"/><text:line-break/><text:date style:data-style-name="jaar" text:fixed="true" text:date-value="2018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281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281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DE KUINDER 8 A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8</meta:user-defined>
    <meta:user-defined meta:name="OVERHEIDop.publicationIssue">238281</meta:user-defined>
    <meta:user-defined meta:name="OVERHEIDop.GmbID/DC.identifier">gmb-2018-2382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4DC 8a</meta:user-defined>
    <meta:user-defined meta:name="OVERHEIDop.woonplaats">Heerenveen</meta:user-defined>
    <meta:user-defined meta:name="OVERHEIDop.straatnaam">De Kuinder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3424 549334</meta:user-defined>
    <meta:user-defined meta:name="OVERHEIDop.versieInformatie"/>
  </office:meta>
</office:document-meta>
</file>