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straat 17a en 17b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Kluisstraat 17a en 17b te Ommel  </text:p>
            <text:p text:style-name="common-al">het bouwen van een dubbel woonhuis    31-10-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828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8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8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uisstraat 17a en 17b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80</meta:user-defined>
    <meta:user-defined meta:name="OVERHEIDop.GmbID/DC.identifier">gmb-2018-238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E 30</meta:user-defined>
    <meta:user-defined meta:name="OVERHEIDop.woonplaats">Ommel</meta:user-defined>
    <meta:user-defined meta:name="OVERHEIDop.straatnaam">Kluis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20 381628</meta:user-defined>
    <meta:user-defined meta:name="OVERHEIDop.versieInformatie"/>
  </office:meta>
</office:document-meta>
</file>