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3-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3-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4-3">
      <text:list-level-style-bullet text:bullet-char="•" text:level="1">
        <style:list-level-properties text:min-label-width="10mm"/>
      </text:list-level-style-bullet>
    </text:list-style>
    <text:list-style style:name="id1-3-2-4-26-4-3-1">
      <text:list-level-style-bullet text:bullet-char="•" text:level="1">
        <style:list-level-properties text:min-label-width="10mm"/>
      </text:list-level-style-bullet>
    </text:list-style>
    <text:list-style style:name="id1-3-2-4-26-4-3-2">
      <text:list-level-style-bullet text:bullet-char="•" text:level="1">
        <style:list-level-properties text:min-label-width="10mm"/>
      </text:list-level-style-bullet>
    </text:list-style>
    <text:list-style style:name="id1-3-2-4-26-4-3-3">
      <text:list-level-style-bullet text:bullet-char="•" text:level="1">
        <style:list-level-properties text:min-label-width="10mm"/>
      </text:list-level-style-bullet>
    </text:list-style>
    <text:list-style style:name="id1-3-2-4-26-4-3-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1-3-3">
      <text:list-level-style-bullet text:bullet-char="•" text:level="1">
        <style:list-level-properties text:min-label-width="10mm"/>
      </text:list-level-style-bullet>
    </text:list-style>
    <text:list-style style:name="id1-3-2-4-29-1-3-4">
      <text:list-level-style-bullet text:bullet-char="•" text:level="1">
        <style:list-level-properties text:min-label-width="10mm"/>
      </text:list-level-style-bullet>
    </text:list-style>
    <text:list-style style:name="id1-3-2-4-29-1-3-5">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
      <text:list-level-style-bullet text:bullet-char="•" text:level="1">
        <style:list-level-properties text:min-label-width="10mm"/>
      </text:list-level-style-bullet>
    </text:list-style>
    <text:list-style style:name="id1-3-2-5-26-1-3-1">
      <text:list-level-style-bullet text:bullet-char="•" text:level="1">
        <style:list-level-properties text:min-label-width="10mm"/>
      </text:list-level-style-bullet>
    </text:list-style>
    <text:list-style style:name="id1-3-2-5-26-1-3-2">
      <text:list-level-style-bullet text:bullet-char="•" text:level="1">
        <style:list-level-properties text:min-label-width="10mm"/>
      </text:list-level-style-bullet>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style:style style:family="table-column" style:parent-style-name="colspec" style:name="id1-3-2-5-80-1-1">
      <style:table-column-properties style:rel-column-width="46*"/>
    </style:style>
    <style:style style:family="table-column" style:parent-style-name="colspec" style:name="id1-3-2-5-80-1-2">
      <style:table-column-properties style:rel-column-width="46*"/>
    </style: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58-1-1">
      <style:table-column-properties style:rel-column-width="22*"/>
    </style:style>
    <style:style style:family="table-column" style:parent-style-name="colspec" style:name="id1-3-2-5-158-1-2">
      <style:table-column-properties style:rel-column-width="27*"/>
    </style:style>
    <style:style style:family="table-column" style:parent-style-name="colspec" style:name="id1-3-2-5-158-1-3">
      <style:table-column-properties style:rel-column-width="15*"/>
    </style:style>
    <style:style style:family="table-column" style:parent-style-name="colspec" style:name="id1-3-2-5-158-1-4">
      <style:table-column-properties style:rel-column-width="10*"/>
    </style:style>
    <style:style style:family="table-column" style:parent-style-name="colspec" style:name="id1-3-2-5-158-1-5">
      <style:table-column-properties style:rel-column-width="10*"/>
    </style:style>
    <style:style style:family="table-column" style:parent-style-name="colspec" style:name="id1-3-2-5-162-1-1">
      <style:table-column-properties style:rel-column-width="7*"/>
    </style:style>
    <style:style style:family="table-column" style:parent-style-name="colspec" style:name="id1-3-2-5-162-1-2">
      <style:table-column-properties style:rel-column-width="16*"/>
    </style:style>
    <style:style style:family="table-column" style:parent-style-name="colspec" style:name="id1-3-2-5-162-1-3">
      <style:table-column-properties style:rel-column-width="34*"/>
    </style:style>
    <style:style style:family="table-column" style:parent-style-name="colspec" style:name="id1-3-2-5-162-1-4">
      <style:table-column-properties style:rel-column-width="9*"/>
    </style:style>
    <style:style style:family="table-column" style:parent-style-name="colspec" style:name="id1-3-2-5-162-1-5">
      <style:table-column-properties style:rel-column-width="9*"/>
    </style:style>
    <style:style style:family="table-column" style:parent-style-name="colspec" style:name="id1-3-2-5-162-1-6">
      <style:table-column-properties style:rel-column-width="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3-1-1">
      <style:table-column-properties style:rel-column-width="6*"/>
    </style:style>
    <style:style style:family="table-column" style:parent-style-name="colspec" style:name="id1-3-2-6-33-1-2">
      <style:table-column-properties style:rel-column-width="86*"/>
    </style:style>
    <style:style style:family="table-column" style:parent-style-name="colspec" style:name="id1-3-2-6-33-1-3">
      <style:table-column-properties style:rel-column-width="0*"/>
    </style:style>
  </office:automatic-styles>
  <office:body>
    <office:text>
      <text:p text:style-name="new_page_staatscourant"/>
      <text:p text:style-name="single-kop-titel">Verordening maatschappelijke ondersteuning en jeugdhulp gemeente Nijmegen 2018</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14 november 2017;</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Adviescommissie Jeugd, Maatschappelijke opvang en</text:p>
            <text:p text:style-name="al">Gehandicaptenbeleid, de Adviescommissie Allochtonen en de Seniorenraad;</text:p>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3">
                <text:number>•</text:number>
                <text:p text:style-name="al">de verantwoordelijkheid voor het gezond en veilig opgroeien van jeugdigen allereerst bij de ouders en de jeugdige zelf ligt;</text:p>
              </text:list-item>
              <text:list-item text:style-override="id1-3-2-1-1-8-4">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8-5">
                <text:number>•</text:number>
                <text:p text:style-name="al">het noodzakelijk is om regels vast te stellen ter uitvoering van maatschappelijke ondersteuning en jeugdhulp; </text:p>
              </text:list-item>
              <text:list-item text:style-override="id1-3-2-1-1-8-6">
                <text:number>•</text:number>
                <text:p text:style-name="al">het wenselijk is de regels op het gebied van maatschappelijke ondersteuning en jeugdhulp zoveel mogelijk op elkaar af te stemmen en in één verordening onder te brengen; </text:p>
              </text:list-item>
            </text:list>
            <text:p text:style-name="al">besluit vast te stellen </text:p>
            <text:p text:style-name="al">de <text:span text:style-name="nadrukvet">Verordening maatschappelijke ondersteuning en jeugdhulp gemeente Nijmeg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3">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1-4">
                <text:number>c.</text:number>
                <text:p text:style-name="al">Andere voorziening: voorziening op het gebied van jeugdhulp, zorg, onderwijs, maatschappelijke ondersteuning of werk en inkomen;</text:p>
              </text:list-item>
              <text:list-item text:style-override="id1-3-2-2-1-5">
                <text:number>d.</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6">
                <text:number>e.</text:number>
                <text:p text:style-name="al">Gebruikelijke hulp in relatie tot jeugdhulp: de dagelijkse verzorging en/of opvoeding die (pleeg)ouders/wettelijk vertegenwoordigers aan kinderen geacht worden te bieden; </text:p>
              </text:list-item>
              <text:list-item text:style-override="id1-3-2-2-1-7">
                <text:number>f.</text:number>
                <text:p text:style-name="al">Gesprek: gesprek in het kader van het onderzoek als bedoeld in artikel 5;</text:p>
              </text:list-item>
              <text:list-item text:style-override="id1-3-2-2-1-8">
                <text:number>g.</text:number>
                <text:p text:style-name="al">Hulpvraag: behoefte aan maatschappelijke ondersteuning en/of jeugdhulp;</text:p>
              </text:list-item>
              <text:list-item text:style-override="id1-3-2-2-1-9">
                <text:number>h.</text:number>
                <text:p text:style-name="al">Ingezetene: cliënt die in het kader van maatschappelijke ondersteuning woonachtig is in de gemeente Nijmegen. </text:p>
              </text:list-item>
              <text:list-item text:style-override="id1-3-2-2-1-10">
                <text:number>i.</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1-11">
                <text:number>j.</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12">
                <text:number>k.</text:number>
                <text:p text:style-name="al">Melding: het kenbaar maken van de hulpvraag door of namens de cliënt;</text:p>
              </text:list-item>
              <text:list-item text:style-override="id1-3-2-2-1-13">
                <text:number>l.</text:number>
                <text:p text:style-name="al">Persoonlijk plan: plan als bedoeld in artikel 4, vierde lid;</text:p>
              </text:list-item>
              <text:list-item text:style-override="id1-3-2-2-1-14">
                <text:number>m.</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15">
                <text:number>n.</text:number>
                <text:p text:style-name="al">Sociaal netwerk: personen uit de huiselijke kring of andere personen met wie de cliënt een sociale relatie onderhoudt;</text:p>
              </text:list-item>
              <text:list-item text:style-override="id1-3-2-2-1-16">
                <text:number>o.</text:number>
                <text:p text:style-name="al">Verslag: schriftelijke weergave van het onderzoek en een advies aan het college over het treffen van een voorziening;</text:p>
              </text:list-item>
              <text:list-item text:style-override="id1-3-2-2-1-17">
                <text:number>p.</text:number>
                <text:p text:style-name="al">Voorliggende voorziening: algemene voorziening of andere voorziening waarmee geheel of gedeeltelijk aan de hulpvraag wordt tegemoetgekomen en waardoor een maatwerkvoorziening achterwege kan blijven.</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text:p>
              </text:list-item>
              <text:list-item text:style-override="id1-3-2-2-2-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2-7">
                <text:number>6.</text:number>
                <text:p text:style-name="al">Het college legt de te verlenen maatwerkvoorziening, dan wel het afwijzen daarvan, vast in een beschikking.</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Jeugdwet. </text:p>
              </text:list-item>
              <text:list-item text:style-override="id1-3-2-2-3-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4-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4-5">
                <text:number>4.</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voert een onderzoek uit naar aanleiding van de melding. Het onderzoek bestaat in ieder geval uit een gesprek, tenzij sprake is van de situatie bedoeld in het vijfde lid. </text:p>
              </text:list-item>
              <text:list-item text:style-override="id1-3-2-2-5-3">
                <text:number>2.</text:number>
                <text:p text:style-name="al">Het college of de andere organisatie onderzoekt in een gesprek tussen deskundigen en de cliënt, zo spoedig mogelijk en voor zover nodig:</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het gewenste resultaat van de hulpvraag;</text:p>
                  </text:list-item>
                  <text:list-item text:style-override="id1-3-2-2-5-3-3-3">
                    <text:number>c.</text:number>
                    <text:p text:style-name="al">de behoefte aan maatregelen ter ondersteuning van de mantelzorger van de cliënt;</text:p>
                  </text:list-item>
                  <text:list-item text:style-override="id1-3-2-2-5-3-3-4">
                    <text:number>d.</text:number>
                    <text:p text:style-name="al">de mogelijkheden om op eigen kracht, met gebruikelijke hulp, een algemene voorziening of algemeen gebruikelijke voorzieningen een oplossing voor de hulpvraag te vinden;</text:p>
                  </text:list-item>
                  <text:list-item text:style-override="id1-3-2-2-5-3-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5-3-3-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3-3-7">
                    <text:number>g.</text:number>
                    <text:p text:style-name="al">de mogelijkheden om met een maatwerkvoorziening een oplossing voor de hulpvraag te vinden;</text:p>
                  </text:list-item>
                  <text:list-item text:style-override="id1-3-2-2-5-3-3-8">
                    <text:number>h.</text:number>
                    <text:p text:style-name="al">welke bijdragen in de kosten de cliënt voor de maatschappelijke ondersteuning verschuldigd zal zijn, en</text:p>
                  </text:list-item>
                  <text:list-item text:style-override="id1-3-2-2-5-3-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5-4">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5-5">
                <text:number>4.</text:number>
                <text:p text:style-name="al">Het college of de andere organisatie informeert de cliënt over de gang van zaken bij het gesprek, diens rechten en plichten en de vervolgprocedure.</text:p>
              </text:list-item>
              <text:list-item text:style-override="id1-3-2-2-5-6">
                <text:number>5.</text:number>
                <text:p text:style-name="al">Als de hulpvraag genoegzaam bekend is, kan het college of de andere organisati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schriftelijk verslag van het onderzoek en de uitkomsten daarvan.</text:p>
              </text:list-item>
              <text:list-item text:style-override="id1-3-2-2-6-3">
                <text:number>2.</text:number>
                <text:p text:style-name="al">Na het gesprek verstrekt het college of de andere organisatie het schriftelijk verslag zo spoedig mogelijk aan de cliënt.</text:p>
              </text:list-item>
              <text:list-item text:style-override="id1-3-2-2-6-4">
                <text:number>3.</text:number>
                <text:p text:style-name="al">Opmerkingen of latere aanvullingen van de cliënt worden aan het schriftelijk verslag toegevoegd en maken daar deel van ui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zijn vertegenwoordiger kan een aanvraag om een maatwerkvoorziening schriftelijk of elektronisch indienen bij het college.</text:p>
              </text:list-item>
              <text:list-item text:style-override="id1-3-2-2-7-3">
                <text:number>2.</text:number>
                <text:p text:style-name="al">Het college kan een ondertekend verslag als bedoeld in artikel 6 lid 1 als aanvraag aanmerken als de cliënt dat op het verslag heeft aangegeven.</text:p>
              </text:list-item>
              <text:list-item text:style-override="id1-3-2-2-7-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7-5">
                <text:number>4.</text:number>
                <text:p text:style-name="al">Binnen twee weken na ontvangst van de aanvraag om een maatwerkvoorziening geeft het college een beschikking af.</text:p>
              </text:list-item>
              <text:list-item text:style-override="id1-3-2-2-7-6">
                <text:number>5.</text:number>
                <text:p text:style-name="al">Het eerste tot en met het vierde lid zijn niet van toepassing op een aanvraag van gesloten jeugdhulp in het vrijwillig kader.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i.</text:number>
                        <text:p text:style-name="al">op eigen kracht;</text:p>
                      </text:list-item>
                      <text:list-item text:style-override="id1-3-2-2-8-3-3-1-3-2">
                        <text:number>ii.</text:number>
                        <text:p text:style-name="al">met gebruikelijke hulp;</text:p>
                      </text:list-item>
                      <text:list-item text:style-override="id1-3-2-2-8-3-3-1-3-3">
                        <text:number>iii.</text:number>
                        <text:p text:style-name="al">met mantelzorg;</text:p>
                      </text:list-item>
                      <text:list-item text:style-override="id1-3-2-2-8-3-3-1-3-4">
                        <text:number>iv.</text:number>
                        <text:p text:style-name="al">met hulp van andere personen uit zijn sociale netwerk;</text:p>
                      </text:list-item>
                      <text:list-item text:style-override="id1-3-2-2-8-3-3-1-3-5">
                        <text:number>v.</text:number>
                        <text:p text:style-name="al">met gebruikmaking van algemeen gebruikelijke voorzieningen; of</text:p>
                      </text:list-item>
                      <text:list-item text:style-override="id1-3-2-2-8-3-3-1-3-6">
                        <text:number>vi.</text:number>
                        <text:p text:style-name="al">met algemene voorzieningen.</text:p>
                        <text:list text:style-name="id1-3-2-2-8-3-3-1-3-6-3">
                          <text:list-item text:style-override="id1-3-2-2-8-3-3-1-3-6-3-1">
                            <text:number>1.</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item>
                        </text:list>
                      </text:list-item>
                    </text:list>
                  </text:list-item>
                  <text:list-item text:style-override="id1-3-2-2-8-3-3-2">
                    <text:number>a.</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3-3-2-3">
                      <text:list-item text:style-override="id1-3-2-2-8-3-3-2-3-1">
                        <text:number>i.</text:number>
                        <text:p text:style-name="al">op eigen kracht;</text:p>
                      </text:list-item>
                      <text:list-item text:style-override="id1-3-2-2-8-3-3-2-3-2">
                        <text:number>ii.</text:number>
                        <text:p text:style-name="al">met gebruikelijke hulp;</text:p>
                      </text:list-item>
                      <text:list-item text:style-override="id1-3-2-2-8-3-3-2-3-3">
                        <text:number>iii.</text:number>
                        <text:p text:style-name="al">met mantelzorg;</text:p>
                      </text:list-item>
                      <text:list-item text:style-override="id1-3-2-2-8-3-3-2-3-4">
                        <text:number>iv.</text:number>
                        <text:p text:style-name="al">met hulp van andere personen uit zijn sociale netwerk;</text:p>
                      </text:list-item>
                      <text:list-item text:style-override="id1-3-2-2-8-3-3-2-3-5">
                        <text:number>v.</text:number>
                        <text:p text:style-name="al">met gebruikmaking van algemene voorzieningen.</text:p>
                        <text:list text:style-name="id1-3-2-2-8-3-3-2-3-5-3">
                          <text:list-item text:style-override="id1-3-2-2-8-3-3-2-3-5-3-1">
                            <text:number>2.</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item text:style-override="id1-3-2-2-8-3-3-3">
                    <text:number>a.</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 text:style-name="id1-3-2-2-8-3-3-3-3">
                      <text:list-item text:style-override="id1-3-2-2-8-3-3-3-3-1">
                        <text:number>i.</text:number>
                        <text:p text:style-name="al">op eigen kracht of met zijn ouders;</text:p>
                      </text:list-item>
                      <text:list-item text:style-override="id1-3-2-2-8-3-3-3-3-2">
                        <text:number>ii.</text:number>
                        <text:p text:style-name="al">met gebruikelijke hulp;</text:p>
                      </text:list-item>
                      <text:list-item text:style-override="id1-3-2-2-8-3-3-3-3-3">
                        <text:number>iii.</text:number>
                        <text:p text:style-name="al">met behulp van andere personen uit zijn sociale netwerk;</text:p>
                      </text:list-item>
                      <text:list-item text:style-override="id1-3-2-2-8-3-3-3-3-4">
                        <text:number>iv.</text:number>
                        <text:p text:style-name="al">met gebruikmaking van algemene voorzieningen;</text:p>
                      </text:list-item>
                      <text:list-item text:style-override="id1-3-2-2-8-3-3-3-3-5">
                        <text:number>v.</text:number>
                        <text:p text:style-name="al">met gebruikmaking van andere voorzieningen.</text:p>
                        <text:list text:style-name="id1-3-2-2-8-3-3-3-3-5-3">
                          <text:list-item text:style-override="id1-3-2-2-8-3-3-3-3-5-3-1">
                            <text:number>3.</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item>
                        </text:list>
                      </text:list-item>
                      <text:list-item text:style-override="id1-3-2-2-8-3-3-3-3-6">
                        <text:number>i.</text:number>
                        <text:p text:style-name="al">gezond en veilig op te groeien;</text:p>
                      </text:list-item>
                      <text:list-item text:style-override="id1-3-2-2-8-3-3-3-3-7">
                        <text:number>ii.</text:number>
                        <text:p text:style-name="al">te groeien naar zelfstandigheid, en</text:p>
                      </text:list-item>
                      <text:list-item text:style-override="id1-3-2-2-8-3-3-3-3-8">
                        <text:number>iii.</text:number>
                        <text:p text:style-name="al">voldoende zelfredzaam te zijn en maatschappelijk te participeren,</text:p>
                        <text:list text:style-name="id1-3-2-2-8-3-3-3-3-8-3">
                          <text:list-item text:style-override="id1-3-2-2-8-3-3-3-3-8-3-1">
                            <text:number>4.</text:number>
                            <text:p text:style-name="al">rekening houdend met zijn leeftijd en ontwikkelingsniveau.</text:p>
                          </text:list-item>
                        </text:list>
                      </text:list-item>
                    </text:list>
                  </text:list-item>
                </text:list>
              </text:list-item>
              <text:list-item text:style-override="id1-3-2-2-8-4">
                <text:number>3.</text:number>
                <text:p text:style-name="al">Voor de maatwerkvoorziening met betrekking tot zelfredzaamheid en participatie, op grond van de Wmo 2015, geldt bovendien dat:</text:p>
                <text:list text:style-name="id1-3-2-2-8-4-3">
                  <text:list-item text:style-override="id1-3-2-2-8-4-3-1">
                    <text:number>a.</text:number>
                    <text:p text:style-name="al">de noodzaak tot ondersteuning voor de cliënt redelijkerwijs onvermijdbaar moet zijn geweest;</text:p>
                  </text:list-item>
                  <text:list-item text:style-override="id1-3-2-2-8-4-3-2">
                    <text:number>b.</text:number>
                    <text:p text:style-name="al">deze voorziening langdurig noodzakelijk dient te zijn;</text:p>
                  </text:list-item>
                  <text:list-item text:style-override="id1-3-2-2-8-4-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5">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9-2-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9-2-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9-2-3-4">
                    <text:number>d.</text:number>
                    <text:p text:style-name="al">als de voorziening voor een persoon als cliënt algemeen gebruikelijk is;</text:p>
                  </text:list-item>
                  <text:list-item text:style-override="id1-3-2-2-9-2-3-5">
                    <text:number>e.</text:number>
                    <text:p text:style-name="al">als cliënt voor de Wmo 2015 geen ingezetene is van de gemeente Nijmegen, met uitzondering van beschermd wonen<text:note text:id="noot_id1-3-2-2-9-2-3-5-2-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Nijmegen valt; </text:p>
                  </text:list-item>
                  <text:list-item text:style-override="id1-3-2-2-9-2-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3-7">
                    <text:number>g.</text:number>
                    <text:p text:style-name="al">als de cliënt die maatschappelijke ondersteuning vraagt geen of onvoldoende eigen verantwoordelijkheid heeft getoond;</text:p>
                  </text:list-item>
                  <text:list-item text:style-override="id1-3-2-2-9-2-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2-3-9">
                    <text:number>i.</text:number>
                    <text:p text:style-name="al">voor zover de voorziening naar objectieve maatstaven niet als goedkoopst adequate voorziening kan worden aangemerkt; </text:p>
                  </text:list-item>
                  <text:list-item text:style-override="id1-3-2-2-9-2-3-10">
                    <text:number>j.</text:number>
                    <text:p text:style-name="al">voor zover de voorziening niet in overwegende mate op het individu is gericht. </text:p>
                  </text:list-item>
                </text:list>
              </text:list-item>
              <text:list-item text:style-override="id1-3-2-2-9-3">
                <text:number>2.</text:number>
                <text:p text:style-name="al">Voor alle woonvoorzieningen geldt bovendien dat geen woonvoorziening wordt verstrekt:</text:p>
                <text:list text:style-name="id1-3-2-2-9-3-3">
                  <text:list-item text:style-override="id1-3-2-2-9-3-3-1">
                    <text:number>a.</text:number>
                    <text:p text:style-name="al">in het geval de beperkingen bij het normaal gebruik van de woning voortvloeien uit de aard van de in de woning gebruikte materialen;</text:p>
                  </text:list-item>
                  <text:list-item text:style-override="id1-3-2-2-9-3-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3-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9-4">
                <text:number>3.</text:number>
                <text:p text:style-name="al">Voor beschermd wonen geldt dat er geen toegang is tot deze voorziening als de cliënt uitsluitend (feitelijk) dakloos is of slachtoffer is van huiselijk geweld. </text:p>
              </text:list-item>
              <text:list-item text:style-override="id1-3-2-2-9-5">
                <text:number>4.</text:number>
                <text:p text:style-name="al">Voor opvang geldt dat de toegang kan worden geweigerd wanneer:</text:p>
                <text:list text:style-name="id1-3-2-2-9-5-3">
                  <text:list-item text:style-override="id1-3-2-2-9-5-3-1">
                    <text:number>a.</text:number>
                    <text:p text:style-name="al">een cliënt zich (na toegang tot de opvangvoorziening) niet houdt aan de huisregels;</text:p>
                  </text:list-item>
                  <text:list-item text:style-override="id1-3-2-2-9-5-3-2">
                    <text:number>b.</text:number>
                    <text:p text:style-name="al">een cliënt onveiligheid en overlast veroorzaakt;</text:p>
                  </text:list-item>
                  <text:list-item text:style-override="id1-3-2-2-9-5-3-3">
                    <text:number>c.</text:number>
                    <text:p text:style-name="al">een cliënt niet bereid is om mee te werken aan een passend ondersteuningstraject;</text:p>
                  </text:list-item>
                  <text:list-item text:style-override="id1-3-2-2-9-5-3-4">
                    <text:number>d.</text:number>
                    <text:p text:style-name="al">er sprake is van een tegenstellende indicatie waardoor een opvangtraject geen geschikte vorm van maatschappelijke ondersteuning voor een cliënt is; </text:p>
                  </text:list-item>
                  <text:list-item text:style-override="id1-3-2-2-9-5-3-5">
                    <text:number>e.</text:number>
                    <text:p text:style-name="al">een cliënt zich ernstig misdraagt jegens andere cliënten in de opvang of richting medewerkers van de opvanginstelling;</text:p>
                  </text:list-item>
                  <text:list-item text:style-override="id1-3-2-2-9-5-3-6">
                    <text:number>f.</text:number>
                    <text:p text:style-name="al">de eigen bijdrage (na veelvuldige waarschuwingen) niet betaald wordt;</text:p>
                  </text:list-item>
                  <text:list-item text:style-override="id1-3-2-2-9-5-3-7">
                    <text:number>g.</text:number>
                    <text:p text:style-name="al">er in het geval van vrouwenopvang geen sprake is van huiselijk geweld en/of geweld in een afhankelijkheidsrelatie.</text:p>
                  </text:list-item>
                </text:list>
              </text:list-item>
              <text:list-item text:style-override="id1-3-2-2-9-6">
                <text:number>5.</text:number>
                <text:p text:style-name="al">Geen pgb wordt verstrekt als niet voldaan wordt aan de voorwaarden voor een pgb zoals bedoeld in de artikelen 11 t/m 13.</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 </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in de kosten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 algemeen</text:p>
            <text:list text:style-name="id1-3-2-2-11-2">
              <text:list-item text:style-override="id1-3-2-2-11-2">
                <text:number>1.</text:number>
                <text:p text:style-name="al">De cliënt die een pgb wenst, motiveert schriftelijk in het plan, bedoeld in lid 3 onder a: </text:p>
                <text:list text:style-name="id1-3-2-2-11-2-3">
                  <text:list-item text:style-override="id1-3-2-2-11-2-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1-2-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1-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1-3">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1-4">
                <text:number>3.</text:number>
                <text:p text:style-name="al">Het tarief voor een pgb:</text:p>
                <text:list text:style-name="id1-3-2-2-11-4-3">
                  <text:list-item text:style-override="id1-3-2-2-11-4-3-1">
                    <text:number>a.</text:number>
                    <text:p text:style-name="al">is gebaseerd op een door de cliënt opgesteld plan over hoe hij het pgb gaat besteden;</text:p>
                  </text:list-item>
                  <text:list-item text:style-override="id1-3-2-2-11-4-3-2">
                    <text:number>b.</text:number>
                    <text:p text:style-name="al">is toereikend om effectieve en kwalitatief goede zorg in te kopen;</text:p>
                  </text:list-item>
                  <text:list-item text:style-override="id1-3-2-2-11-4-3-3">
                    <text:number>c.</text:number>
                    <text:p text:style-name="al">wordt afgestemd op de verschillende vormen van ondersteuning en de verschillende typen hulpverleners;</text:p>
                  </text:list-item>
                  <text:list-item text:style-override="id1-3-2-2-11-4-3-4">
                    <text:number>d.</text:number>
                    <text:p text:style-name="al">voor een zaak wordt bepaald op ten hoogste de kostprijs van de zaak die de aanvrager op dat moment zou hebben ontvangen als de zaak in natura zou zijn verstrekt;</text:p>
                  </text:list-item>
                  <text:list-item text:style-override="id1-3-2-2-11-4-3-5">
                    <text:number>e.</text:number>
                    <text:p text:style-name="al">voor dienstverlening is opgebouwd uit verschillende kostencomponenten, zoals salaris, vervanging tijdens vakantie, ziekte, verzekeringen en reiskosten;</text:p>
                  </text:list-item>
                  <text:list-item text:style-override="id1-3-2-2-11-4-3-6">
                    <text:number>f.</text:number>
                    <text:p text:style-name="al">voor beschermd wonen omvat mede het schoonmaken van appartement of kamer en gemeenschappelijke ruimten. </text:p>
                  </text:list-item>
                </text:list>
              </text:list-item>
              <text:list-item text:style-override="id1-3-2-2-11-5">
                <text:number>4.</text:number>
                <text:p text:style-name="al">Budgethouders mogen vanuit het budget de volgende uitgaven niet doen:</text:p>
                <text:list text:style-name="id1-3-2-2-11-5-3">
                  <text:list-item text:style-override="id1-3-2-2-11-5-3-1">
                    <text:number>a.</text:number>
                    <text:p text:style-name="al">kosten voor tussenpersonen of belangenbehartigers;</text:p>
                  </text:list-item>
                  <text:list-item text:style-override="id1-3-2-2-11-5-3-2">
                    <text:number>b.</text:number>
                    <text:p text:style-name="al">kosten voor bemiddeling;</text:p>
                  </text:list-item>
                  <text:list-item text:style-override="id1-3-2-2-11-5-3-3">
                    <text:number>c.</text:number>
                    <text:p text:style-name="al">kosten voor ondersteuning bij het aanvragen en beheren van het pgb;</text:p>
                  </text:list-item>
                  <text:list-item text:style-override="id1-3-2-2-11-5-3-4">
                    <text:number>d.</text:number>
                    <text:p text:style-name="al">huur;</text:p>
                  </text:list-item>
                  <text:list-item text:style-override="id1-3-2-2-11-5-3-5">
                    <text:number>e.</text:number>
                    <text:p text:style-name="al">eten en drinken;</text:p>
                  </text:list-item>
                  <text:list-item text:style-override="id1-3-2-2-11-5-3-6">
                    <text:number>f.</text:number>
                    <text:p text:style-name="al">bijdrage in de kosten;</text:p>
                  </text:list-item>
                  <text:list-item text:style-override="id1-3-2-2-11-5-3-7">
                    <text:number>g.</text:number>
                    <text:p text:style-name="al">contributie voor het lidmaatschap van Per Saldo, kosten voor het volgen van cursussen over het pgb en kosten voor het bestellen van informatiemateriaal;</text:p>
                  </text:list-item>
                  <text:list-item text:style-override="id1-3-2-2-11-5-3-8">
                    <text:number>h.</text:number>
                    <text:p text:style-name="al">zorg en ondersteuning die onder een andere wet vallen dan de wet op grond waarvan het pgb is verstrekt;</text:p>
                  </text:list-item>
                  <text:list-item text:style-override="id1-3-2-2-11-5-3-9">
                    <text:number>i.</text:number>
                    <text:p text:style-name="al">zorg en ondersteuning die onder een algemene voorziening en/of algemeen gebruikelijke voorziening vallen;</text:p>
                  </text:list-item>
                  <text:list-item text:style-override="id1-3-2-2-11-5-3-10">
                    <text:number>j.</text:number>
                    <text:p text:style-name="al">ondersteuning bij inkopen buiten EU-landen. </text:p>
                  </text:list-item>
                </text:list>
              </text:list-item>
              <text:list-item text:style-override="id1-3-2-2-11-6">
                <text:number>5.</text:number>
                <text:p text:style-name="al">Indien de jeugdige niet de leeftijd van achttien jaar heeft bereikt, wordt hij niet in staat geacht de aan het pgb verbonden taken op een verantwoorde wijze uit te voeren.</text:p>
              </text:list-item>
              <text:list-item text:style-override="id1-3-2-2-11-7">
                <text:number>6.</text:number>
                <text:p text:style-name="al">Een pgb dient door de cliënt binnen zes maanden na toekenning te worden aangewend ten behoeve van het resultaat waarvoor het is verstrekt.</text:p>
              </text:list-item>
              <text:list-item text:style-override="id1-3-2-2-11-8">
                <text:number>7.</text:number>
                <text:p text:style-name="al">Het college kan nadere regels stellen over de hoogte van het pgb. Het college besluit jaarlijks over indexering van de verschillende bedragen, genoemd in de financiële bijlage. </text:p>
              </text:list-item>
            </text:list>
          </text:section>
          <text:section text:name="artikel_id1-3-2-2-12" text:style-name="artikel">
            <text:p text:style-name="artikel_kop_titel"><text:span text:style-name="artikel_kop_label">Artikel</text:span> <text:span text:style-name="artikel_kop_nr">12.</text:span> Regels voor pgb professional</text:p>
            <text:p text:style-name="al">Dit artikel heeft betrekking op de zorgaanbieder die middels een persoonsgebonden budget wordt gefinancierd en een eventuele onderaannemer die onder zijn verantwoordelijkheid werkzaamheden verricht. </text:p>
            <text:p text:style-name="al">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p text:style-name="al">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p text:style-name="al">De aanbieder dient te komen tot een goede samenwerking en een goede afstemming met andere professionals en het sociale netwerk van de cliënt. </text:p>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p text:style-name="al">Als het niet voldoen aan de kwaliteitseisen gevolg is van verwijtbaar handelen of er is sprake van voortdurende wanprestatie kan het college een waarschuwing geven, de aanbieder niet (langer) meer accepteren in het kader van een pgb. </text:p>
          </text:section>
          <text:section text:name="artikel_id1-3-2-2-13" text:style-name="artikel">
            <text:p text:style-name="artikel_kop_titel"><text:span text:style-name="artikel_kop_label">Artikel</text:span> <text:span text:style-name="artikel_kop_nr">13.</text:span> Regels voor pgb sociaal netwerk</text:p>
            <text:list text:style-name="id1-3-2-2-13-2">
              <text:list-item text:style-override="id1-3-2-2-13-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3-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3-4">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3-5">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13-5-3">
                  <text:list-item text:style-override="id1-3-2-2-13-5-3-1">
                    <text:number>a.</text:number>
                    <text:p text:style-name="al">het type hulp dat wordt geleverd (pgb kan niet worden ingezet voor behandeling); </text:p>
                  </text:list-item>
                  <text:list-item text:style-override="id1-3-2-2-13-5-3-2">
                    <text:number>b.</text:number>
                    <text:p text:style-name="al">de frequentie van de hulp;</text:p>
                  </text:list-item>
                  <text:list-item text:style-override="id1-3-2-2-13-5-3-3">
                    <text:number>c.</text:number>
                    <text:p text:style-name="al">een tijdelijke hulpvraag of hulp over een lange periode;</text:p>
                  </text:list-item>
                  <text:list-item text:style-override="id1-3-2-2-13-5-3-4">
                    <text:number>d.</text:number>
                    <text:p text:style-name="al">de mate van verplichting (kan degene die de hulp levert een keer overslaan als hij/zij ziek is of op vakantie wil, of is dit niet mogelijk?);</text:p>
                  </text:list-item>
                  <text:list-item text:style-override="id1-3-2-2-13-5-3-5">
                    <text:number>e.</text:number>
                    <text:p text:style-name="al">kwaliteit van de ondersteuning zit in de nabijheid van ondersteuner; </text:p>
                  </text:list-item>
                  <text:list-item text:style-override="id1-3-2-2-13-5-3-6">
                    <text:number>f.</text:number>
                    <text:p text:style-name="al">pgb leidt tot een betere en effectievere ondersteuning die aantoonbaar doelmatig is.</text:p>
                  </text:list-item>
                  <text:list-item text:style-override="id1-3-2-2-13-5-3-7">
                    <text:number>g.</text:number>
                    <text:p text:style-name="al">als volgens landelijk geldende kwaliteitscriteria een minimale opleiding vereist is, moet de persoon uit het netwerk die kwalificatie minimaal hebben;</text:p>
                  </text:list-item>
                  <text:list-item text:style-override="id1-3-2-2-13-5-3-8">
                    <text:number>h.</text:number>
                    <text:p text:style-name="al">de persoon uit het netwerk moet aangegeven dat de zorg voor hem niet tot overbelasting leidt. </text:p>
                  </text:list-item>
                </text:list>
              </text:list-item>
              <text:list-item text:style-override="id1-3-2-2-13-6">
                <text:number>5.</text:number>
                <text:p text:style-name="al">In aanvulling op de wettelijke voorwaarden en weigeringsgronden, wordt een pgb voor hulp uit het sociale netwerk alleen verstrekt, als voldaan is aan de volgende voorwaarden:</text:p>
                <text:list text:style-name="id1-3-2-2-13-6-3">
                  <text:list-item text:style-override="id1-3-2-2-13-6-3-1">
                    <text:number>a.</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3-6-3-2">
                    <text:number>b.</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text:p>
                    <text:list text:style-name="id1-3-2-2-13-6-3-2-3">
                      <text:list-item text:style-override="id1-3-2-2-13-6-3-2-3-1">
                        <text:number>1.</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Regels voor pgb-beheer</text:p>
            <text:list text:style-name="id1-3-2-2-14-2">
              <text:list-item text:style-override="id1-3-2-2-14-2">
                <text:number>1.</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 </text:p>
              </text:list-item>
              <text:list-item text:style-override="id1-3-2-2-14-3">
                <text:number>2.</text:number>
                <text:p text:style-name="al">De pgb-beheerder moet in staat zijn tot een redelijke waardering van de belangen van zijn cliënt. </text:p>
              </text:list-item>
            </text:list>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 text:style-name="id1-3-2-2-14-5">
              <text:list-item text:style-override="id1-3-2-2-14-5">
                <text:number>3.</text:number>
                <text:p text:style-name="al">De pgb-beheerder van de cliënt ondersteunt de cliënt van aanmelding tot evaluatie van zorg, beschermt de rechten van de cliënt en is ook integraal aanspreekpunt.</text:p>
              </text:list-item>
              <text:list-item text:style-override="id1-3-2-2-14-6">
                <text:number>4.</text:number>
                <text:p text:style-name="al">Een bewindvoerder kan als vertegenwoordiger optreden, mits uit het onderzoek blijkt dat hij ook over zorginhoudelijke kennis beschikt.</text:p>
              </text:list-item>
              <text:list-item text:style-override="id1-3-2-2-14-7">
                <text:number>5.</text:number>
                <text:p text:style-name="al">De pgb-beheerder heeft minimaal 1 keer per maand contact met de cliënt en zorgverlener. </text:p>
              </text:list-item>
              <text:list-item text:style-override="id1-3-2-2-14-8">
                <text:number>6.</text:number>
                <text:p text:style-name="al">De pgb-beheerder dient aan te geven dat het beheren van het pgb voor hem of haar niet tot overbelasting leidt. </text:p>
              </text:list-item>
              <text:list-item text:style-override="id1-3-2-2-14-9">
                <text:number>7.</text:number>
                <text:p text:style-name="al">Kosten voor pgb-beheer mogen niet worden voldaan uit het persoonsgebonden budget. </text:p>
              </text:list-item>
            </text:list>
          </text:section>
          <text:section text:name="artikel_id1-3-2-2-15" text:style-name="artikel">
            <text:p text:style-name="artikel_kop_titel"><text:span text:style-name="artikel_kop_label">Artikel</text:span> <text:span text:style-name="artikel_kop_nr">15.</text:span> Controle</text:p>
            <text:list text:style-name="id1-3-2-2-15-2">
              <text:list-item text:style-override="id1-3-2-2-15-2">
                <text:number>1.</text:number>
                <text:p text:style-name="al">Het college onderzoekt, al dan niet steekproefsgewijs, of de verstrekte voorzieningen worden gebruikt of besteed ten behoeve van het doel waarvoor ze verstrekt zijn.</text:p>
              </text:list-item>
              <text:list-item text:style-override="id1-3-2-2-15-3">
                <text:number>2.</text:number>
                <text:p text:style-name="al">Het college kan nadere regels stellen met betrekking tot de controle op de besteding.</text:p>
              </text:list-item>
            </text:list>
          </text:section>
          <text:section text:name="artikel_id1-3-2-2-16" text:style-name="artikel">
            <text:p text:style-name="artikel_kop_titel"><text:span text:style-name="artikel_kop_label">Artikel</text:span> <text:span text:style-name="artikel_kop_nr">16.</text:span> Bijdrage in de kosten (Wmo 2015)</text:p>
            <text:list text:style-name="id1-3-2-2-16-2">
              <text:list-item text:style-override="id1-3-2-2-16-2">
                <text:number>1.</text:number>
                <text:p text:style-name="al">Een cliënt is in het kader van de Wmo 2015 een bijdrage in de kosten verschuldigd:</text:p>
                <text:list text:style-name="id1-3-2-2-16-2-3">
                  <text:list-item text:style-override="id1-3-2-2-16-2-3-1">
                    <text:number>a.</text:number>
                    <text:p text:style-name="al">voor het gebruik van een algemene voorziening, niet zijnde cliëntondersteuning, als de aanbieder die bijdrage vraagt;</text:p>
                  </text:list-item>
                  <text:list-item text:style-override="id1-3-2-2-16-2-3-2">
                    <text:number>b.</text:number>
                    <text:p text:style-name="al">voor een maatwerkvoorziening in natura dan wel een pgb, tenzij de specifieke voorziening is uitgezonderd.</text:p>
                  </text:list-item>
                </text:list>
              </text:list-item>
              <text:list-item text:style-override="id1-3-2-2-16-3">
                <text:number>2.</text:number>
                <text:p text:style-name="al">Voor bepaalde groepen personen kan op de bijdrage voor een algemene voorziening een korting gelden.</text:p>
              </text:list-item>
              <text:list-item text:style-override="id1-3-2-2-16-4">
                <text:number>3.</text:number>
                <text:p text:style-name="al">De bijdrage in de kosten overstijgt niet de kostprijs van de voorziening.</text:p>
              </text:list-item>
              <text:list-item text:style-override="id1-3-2-2-16-5">
                <text:number>4.</text:number>
                <text:p text:style-name="al">De kostprijs van een maatwerkvoorziening in natura wordt bepaald:</text:p>
                <text:list text:style-name="id1-3-2-2-16-5-3">
                  <text:list-item text:style-override="id1-3-2-2-16-5-3-1">
                    <text:number>a.</text:number>
                    <text:p text:style-name="al">door een aanbesteding;</text:p>
                  </text:list-item>
                  <text:list-item text:style-override="id1-3-2-2-16-5-3-2">
                    <text:number>b.</text:number>
                    <text:p text:style-name="al">na een consultatie in de markt, of</text:p>
                  </text:list-item>
                  <text:list-item text:style-override="id1-3-2-2-16-5-3-3">
                    <text:number>c.</text:number>
                    <text:p text:style-name="al">in overleg met de aanbieder.</text:p>
                  </text:list-item>
                </text:list>
              </text:list-item>
              <text:list-item text:style-override="id1-3-2-2-16-6">
                <text:number>5.</text:number>
                <text:p text:style-name="al">De kostprijs van een pgb is gelijk aan de hoogte van het aan een cliënt uitgekeerde bedrag.</text:p>
              </text:list-item>
              <text:list-item text:style-override="id1-3-2-2-16-7">
                <text:number>6.</text:number>
                <text:p text:style-name="al">In de financiële bijlage bij deze verordening wordt de omvang van de bijdrage in de kosten bepaald met inachtneming van het Uitvoeringsbesluit Wmo 2015.</text:p>
              </text:list-item>
              <text:list-item text:style-override="id1-3-2-2-16-8">
                <text:number>7.</text:number>
                <text:p text:style-name="al">Het college kan de vaststelling en inning van de bijdrage in de kosten van de cliënt voor een maatwerkvoorziening voor opvang mandateren aan de aanbieder die de opvang verzorgt.</text:p>
              </text:list-item>
              <text:list-item text:style-override="id1-3-2-2-16-9">
                <text:number>8.</text:number>
                <text:p text:style-name="al">Als een maatwerkvoorziening in natura of een pgb wordt verstrekt ten behoeve van een woningaanpassing voor een minderjarige cliënt is de bijdrage in de kosten verschuldigd door:</text:p>
                <text:list text:style-name="id1-3-2-2-16-9-3">
                  <text:list-item text:style-override="id1-3-2-2-16-9-3-1">
                    <text:number>a.</text:number>
                    <text:p text:style-name="al">de onderhoudsplichtige ouders, daaronder begrepen degene aan wie een op artikel 394 van Boek 1 van het Burgerlijk Wetboek gegrond verzoek is toegewezen, en</text:p>
                  </text:list-item>
                  <text:list-item text:style-override="id1-3-2-2-16-9-3-2">
                    <text:number>b.</text:number>
                    <text:p text:style-name="al">degene die anders dan als ouder samen met de ouder het gezag uitoefent over een cliënt.</text:p>
                  </text:list-item>
                </text:list>
              </text:list-item>
              <text:list-item text:style-override="id1-3-2-2-16-10">
                <text:number>9.</text:number>
                <text:p text:style-name="al">In afwijking van het vorige lid is in ieder geval geen bijdrage verschuldigd als de ouders van het gezag over de cliënt zijn ontheven of ontzet.</text:p>
              </text:list-item>
              <text:list-item text:style-override="id1-3-2-2-16-11">
                <text:number>10.</text:number>
                <text:p text:style-name="al">Het college kan nadere regels stellen ten aanzien van de vaststelling van de bijdrage in de kosten.</text:p>
              </text:list-item>
            </text:list>
          </text:section>
          <text:section text:name="artikel_id1-3-2-2-17" text:style-name="artikel">
            <text:p text:style-name="artikel_kop_titel"><text:span text:style-name="artikel_kop_label">Artikel</text:span> <text:span text:style-name="artikel_kop_nr">17.</text:span> Kwaliteitseisen maatschappelijke ondersteuning </text:p>
            <text:list text:style-name="id1-3-2-2-17-2">
              <text:list-item text:style-override="id1-3-2-2-17-2">
                <text:number>1.</text:number>
                <text:p text:style-name="al">De aanbieder dient te komen tot een goede samenwerking en een goede afstemming met andere professionals en het sociale netwerk van de cliënt. </text:p>
              </text:list-item>
              <text:list-item text:style-override="id1-3-2-2-17-3">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7-4">
                <text:number>3.</text:number>
                <text:p text:style-name="al">De zorgaanbieder dient bij te dragen aan een inclusieve samenleving. </text:p>
              </text:list-item>
              <text:list-item text:style-override="id1-3-2-2-17-5">
                <text:number>4.</text:number>
                <text:p text:style-name="al">Zorgaanbieders dienen invulling te geven aan diversiteitsbeleid en cultuurintensief werken. </text:p>
              </text:list-item>
              <text:list-item text:style-override="id1-3-2-2-17-6">
                <text:number>5.</text:number>
                <text:p text:style-name="al">Aanbieders zorgen voor een goede kwaliteit van voorzieningen, eisen met betrekking tot de deskundigheid van beroepskrachten daaronder begrepen, door:</text:p>
                <text:list text:style-name="id1-3-2-2-17-6-3">
                  <text:list-item text:style-override="id1-3-2-2-17-6-3-1">
                    <text:number>a.</text:number>
                    <text:p text:style-name="al">het afstemmen van voorzieningen op de persoonlijke situatie van de cliënt;</text:p>
                  </text:list-item>
                  <text:list-item text:style-override="id1-3-2-2-17-6-3-2">
                    <text:number>b.</text:number>
                    <text:p text:style-name="al">het afstemmen van voorzieningen op andere vormen van zorg;</text:p>
                  </text:list-item>
                  <text:list-item text:style-override="id1-3-2-2-17-6-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7-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7-8">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7-9">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
                <text:number>1.</text:number>
                <text:p text:style-name="al">Het college wijst personen aan die belast zijn met het houden van toezicht op de naleving van het bepaalde bij of krachtens de Jeugdwet. </text:p>
              </text:list-item>
              <text:list-item text:style-override="id1-3-2-2-18-3">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8-4">
                <text:number>3.</text:number>
                <text:p text:style-name="al">Aanbieders melden iedere calamiteit en ieder geweldsincident dat zich heeft voorgedaan bij de verstrekking van een voorziening onverwijld aan de toezichthoudend ambtenaar.</text:p>
              </text:list-item>
              <text:list-item text:style-override="id1-3-2-2-18-5">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8-6">
                <text:number>5.</text:number>
                <text:p text:style-name="al">Aanbieders van jeugdhulp melden calamiteiten en geweldsincidenten, naast de melding bij de landelijke toezichthouder, ook bij een door het college aan te wijzen ambtenaar van de gemeente Nijmegen. </text:p>
              </text:list-item>
              <text:list-item text:style-override="id1-3-2-2-18-7">
                <text:number>6.</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9.</text:span> Nieuwe feiten en omstandigheden, herziening, intrekking of terugvordering</text:p>
            <text:list text:style-name="id1-3-2-2-19-2">
              <text:list-item text:style-override="id1-3-2-2-19-2">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19-3">
                <text:number>2.</text:number>
                <text:p text:style-name="al">Het college kan een beslissing tot verstrekking van maatschappelijke ondersteuning of jeugdhulp beëindigen, herzien dan wel intrekken als het college vaststelt dat:</text:p>
                <text:list text:style-name="id1-3-2-2-19-3-3">
                  <text:list-item text:style-override="id1-3-2-2-19-3-3-1">
                    <text:number>a.</text:number>
                    <text:p text:style-name="al">de cliënt onjuiste of onvolledige gegevens heeft verstrekt en de verstrekking van juiste of volledige gegevens tot een andere beslissing had geleid;</text:p>
                  </text:list-item>
                  <text:list-item text:style-override="id1-3-2-2-19-3-3-2">
                    <text:number>b.</text:number>
                    <text:p text:style-name="al">de cliënt niet langer op de maatwerkvoorziening of het pgb is aangewezen;</text:p>
                  </text:list-item>
                  <text:list-item text:style-override="id1-3-2-2-19-3-3-3">
                    <text:number>c.</text:number>
                    <text:p text:style-name="al">de maatwerkvoorziening niet meer toereikend is te achten;</text:p>
                  </text:list-item>
                  <text:list-item text:style-override="id1-3-2-2-19-3-3-4">
                    <text:number>d.</text:number>
                    <text:p text:style-name="al">de cliënt niet voldoet aan de aan de maatwerkvoorziening of het pgb verbonden voorwaarden, of </text:p>
                  </text:list-item>
                  <text:list-item text:style-override="id1-3-2-2-19-3-3-5">
                    <text:number>e.</text:number>
                    <text:p text:style-name="al">de cliënt de maatwerkvoorziening of het pgb niet of voor een ander doel gebruikt dan waarvoor het is verstrekt;</text:p>
                  </text:list-item>
                  <text:list-item text:style-override="id1-3-2-2-19-3-3-6">
                    <text:number>f.</text:number>
                    <text:p text:style-name="al">de cliënt zich niet heeft gehouden aan de voorschriften uit de bruikleenovereenkomst die hoort bij de voorziening.</text:p>
                  </text:list-item>
                </text:list>
              </text:list-item>
              <text:list-item text:style-override="id1-3-2-2-19-4">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19-5">
                <text:number>4.</text:number>
                <text:p text:style-name="al">Ingeval het recht op een in eigendom verstrekte voorziening is ingetrokken, kan deze voorziening worden teruggevorderd.</text:p>
              </text:list-item>
              <text:list-item text:style-override="id1-3-2-2-19-6">
                <text:number>5.</text:number>
                <text:p text:style-name="al">Ingeval het recht op een in bruikleen verstrekte voorziening is ingetrokken, kan deze voorziening worden teruggevorderd.</text:p>
              </text:list-item>
              <text:list-item text:style-override="id1-3-2-2-19-7">
                <text:number>6.</text:number>
                <text:p text:style-name="al">Het college kan een vordering op grond van ten onrechte genoten pgb verrekenen met te verstrekken pgb of een andere periodieke uitkering. </text:p>
              </text:list-item>
            </text:list>
          </text:section>
          <text:section text:name="artikel_id1-3-2-2-20" text:style-name="artikel">
            <text:p text:style-name="artikel_kop_titel"><text:span text:style-name="artikel_kop_label">Artikel</text:span> <text:span text:style-name="artikel_kop_nr">20.</text:span> Jaarlijkse waardering mantelzorgers</text:p>
            <text:p text:style-name="al">De jaarlijkse waardering voor mantelzorgers wordt vastgelegd in de financiële bijlage bij deze verordening. </text:p>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text:p>
            <text:list text:style-name="id1-3-2-2-21-2">
              <text:list-item text:style-override="id1-3-2-2-21-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Het college kan bij nadere regeling bepalen in welke gevallen en in welke mate een tegemoetkoming kan worden verstrekt.</text:p>
              </text:list-item>
            </text:list>
          </text:section>
          <text:section text:name="artikel_id1-3-2-2-22" text:style-name="artikel">
            <text:p text:style-name="artikel_kop_titel"><text:span text:style-name="artikel_kop_label">Artikel</text:span> <text:span text:style-name="artikel_kop_nr">22.</text:span> Verhouding prijs en kwaliteit levering voorziening door derden </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2-2-3">
                  <text:list-item text:style-override="id1-3-2-2-22-2-3-1">
                    <text:number>a.</text:number>
                    <text:p text:style-name="al">een vaste prijs, die geldt voor een inschrijving als bedoeld in de Aanbestedingswet 2012 en het aangaan overeenkomst met derde; of </text:p>
                  </text:list-item>
                  <text:list-item text:style-override="id1-3-2-2-22-2-3-2">
                    <text:number>b.</text:number>
                    <text:p text:style-name="al">een reële prijs die geldt als ondergrens voor: </text:p>
                    <text:list text:style-name="id1-3-2-2-22-2-3-2-3">
                      <text:list-item text:style-override="id1-3-2-2-22-2-3-2-3-1">
                        <text:number>i.</text:number>
                        <text:p text:style-name="al">een inschrijving en het aangaan overeenkomst met de derde, en </text:p>
                      </text:list-item>
                      <text:list-item text:style-override="id1-3-2-2-22-2-3-2-3-2">
                        <text:number>ii.</text:number>
                        <text:p text:style-name="al">de vaste prijs, bedoeld in onderdeel a. </text:p>
                      </text:list-item>
                    </text:list>
                  </text:list-item>
                </text:list>
              </text:list-item>
              <text:list-item text:style-override="id1-3-2-2-22-3">
                <text:number>2.</text:number>
                <text:p text:style-name="al">Het college stelt de prijzen, bedoeld in het eerste lid, vast: </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 </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2-4">
                <text:number>3.</text:number>
                <text:p text:style-name="al">Het college baseert de vaste prijs of de reële prijs op de volgende kostprijselementen: </text:p>
                <text:list text:style-name="id1-3-2-2-22-4-3">
                  <text:list-item text:style-override="id1-3-2-2-22-4-3-1">
                    <text:number>a.</text:number>
                    <text:p text:style-name="al">de kosten van de beroepskracht; </text:p>
                  </text:list-item>
                  <text:list-item text:style-override="id1-3-2-2-22-4-3-2">
                    <text:number>b.</text:number>
                    <text:p text:style-name="al">redelijke overheadkosten; </text:p>
                  </text:list-item>
                  <text:list-item text:style-override="id1-3-2-2-22-4-3-3">
                    <text:number>c.</text:number>
                    <text:p text:style-name="al">kosten voor niet productieve uren van de beroepskrachten als gevolg van verlof, ziekte, scholing, werkoverleg; </text:p>
                  </text:list-item>
                  <text:list-item text:style-override="id1-3-2-2-22-4-3-4">
                    <text:number>d.</text:number>
                    <text:p text:style-name="al">de indexatie van de reële prijs voor het leveren van een dienst. </text:p>
                  </text:list-item>
                </text:list>
              </text:list-item>
              <text:list-item text:style-override="id1-3-2-2-2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2-6">
                <text:number>5.</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3-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3-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4-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het beleid</text:p>
            <text:list text:style-name="id1-3-2-2-25-2">
              <text:list-item text:style-override="id1-3-2-2-25-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5-3">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kan nadere regels vaststellen ter uitvoering van het tweede en derde lid.</text:p>
              </text:list-item>
            </text:list>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
                <text:number>1.</text:number>
                <text:p text:style-name="al">De Verordening maatschappelijke ondersteuning Nijmegen 2017 en de Verordening jeugdhulp gemeente Nijmegen 2015 worden ingetrokken.</text:p>
              </text:list-item>
              <text:list-item text:style-override="id1-3-2-2-26-3">
                <text:number>2.</text:number>
                <text:p text:style-name="al">Een cliënt houdt recht op een lopende voorziening verstrekt op grond van de Verordening maatschappelijke ondersteuning Nijmegen 2017, of de Verordening jeugdhulp gemeente Nijmegen 2015, totdat het college een nieuw besluit heeft genomen waarbij het besluit waarmee deze voorziening is verstrekt, wordt ingetrokken.</text:p>
              </text:list-item>
              <text:list-item text:style-override="id1-3-2-2-26-4">
                <text:number>3.</text:number>
                <text:p text:style-name="al">Aanvragen die zijn ingediend en meldingen die zijn gedaan onder de Verordening maatschappelijke ondersteuning Nijmegen 2017, of de Verordening jeugdhulp gemeente Nijmegen 2015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Nijmegen 2017, of de Verordening jeugdhulp gemeente Nijmegen 2015, wordt beslist met inachtneming van die betreffende verordening.</text:p>
              </text:list-item>
            </text:list>
          </text:section>
          <text:section text:name="artikel_id1-3-2-2-27" text:style-name="artikel">
            <text:p text:style-name="artikel_kop_titel"><text:span text:style-name="artikel_kop_label">Artikel</text:span> <text:span text:style-name="artikel_kop_nr">27.</text:span> Nadere regels en hardheidsclausule</text:p>
            <text:list text:style-name="id1-3-2-2-27-2">
              <text:list-item text:style-override="id1-3-2-2-27-2">
                <text:number>1.</text:number>
                <text:p text:style-name="al">In gevallen, de uitvoering van deze verordening betreffend, waarin deze verordening niet voorziet, beslist het college.</text:p>
              </text:list-item>
              <text:list-item text:style-override="id1-3-2-2-27-3">
                <text:number>2.</text:number>
                <text:p text:style-name="al">Het college kan nadere regels en beleidsregels stellen over de uitvoering van deze verordening.</text:p>
              </text:list-item>
              <text:list-item text:style-override="id1-3-2-2-27-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
                <text:number>1.</text:number>
                <text:p text:style-name="al">Deze verordening treedt in werking op 1 januari 2018.</text:p>
              </text:list-item>
              <text:list-item text:style-override="id1-3-2-2-28-3">
                <text:number>2.</text:number>
                <text:p text:style-name="al">Deze verordening wordt aangehaald als: Verordening maatschappelijke ondersteuning en jeugdhulp gemeente Nijmeg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20 december 2017</text:span></text:p>
            <text:p><text:span text:style-name="functie">De Griffier a.i., </text:span></text:p>
            <text:p><text:span text:style-name="functie">drs. Y.A. van Delft</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vormen van maatschappelijk ondersteuning en jeugdhulp</text:p>
          <text:p text:style-name="al"/>
          <text:p text:style-name="al">
          <text:span text:style-name="nadrukvet">Vormen van maatschappelijke ondersteuning</text:span>
        </text:p>
          <text:p text:style-name="al">Op grond van de Wmo 2015 kunnen de volgende voorzieningen worden verstrekt:</text:p>
          <text:list text:style-name="id1-3-2-4-5">
            <text:list-item text:style-override="id1-3-2-4-5-1">
              <text:number>•</text:number>
              <text:p text:style-name="al">Huishoudelijke hulp</text:p>
            </text:list-item>
            <text:list-item text:style-override="id1-3-2-4-5-2">
              <text:number>•</text:number>
              <text:p text:style-name="al">Rolstoel</text:p>
            </text:list-item>
            <text:list-item text:style-override="id1-3-2-4-5-3">
              <text:number>•</text:number>
              <text:p text:style-name="al">Woonvoorzieningen</text:p>
            </text:list-item>
            <text:list-item text:style-override="id1-3-2-4-5-4">
              <text:number>•</text:number>
              <text:p text:style-name="al">Woningaanpassingen</text:p>
            </text:list-item>
            <text:list-item text:style-override="id1-3-2-4-5-5">
              <text:number>•</text:number>
              <text:p text:style-name="al">Vervoersvoorzieningen</text:p>
            </text:list-item>
            <text:list-item text:style-override="id1-3-2-4-5-6">
              <text:number>•</text:number>
              <text:p text:style-name="al">Vervoersregeling</text:p>
            </text:list-item>
            <text:list-item text:style-override="id1-3-2-4-5-7">
              <text:number>•</text:number>
              <text:p text:style-name="al">Begeleiding</text:p>
            </text:list-item>
            <text:list-item text:style-override="id1-3-2-4-5-8">
              <text:number>•</text:number>
              <text:p text:style-name="al">Persoonlijke verzorging</text:p>
            </text:list-item>
            <text:list-item text:style-override="id1-3-2-4-5-9">
              <text:number>•</text:number>
              <text:p text:style-name="al">Dagbesteding</text:p>
            </text:list-item>
            <text:list-item text:style-override="id1-3-2-4-5-10">
              <text:number>•</text:number>
              <text:p text:style-name="al">Kortdurend verblijf</text:p>
            </text:list-item>
            <text:list-item text:style-override="id1-3-2-4-5-11">
              <text:number>•</text:number>
              <text:p text:style-name="al">Beschermd wonen</text:p>
            </text:list-item>
            <text:list-item text:style-override="id1-3-2-4-5-12">
              <text:number>•</text:number>
              <text:p text:style-name="al">Opvang</text:p>
            </text:list-item>
          </text:list>
          <text:p text:style-name="al">Middels huishoudelijke hulp dienen de volgende resultaten te worden bereikt:</text:p>
          <text:p text:style-name="al">in het kader van de leefbaarheid gerealiseerde hulp in het huishouden in de vorm van licht en/of zwaar huishoudelijk werk in de woonkamer, slaapvertrekken, keuken en sanitaire ruimten van de woning;</text:p>
          <text:p text:style-name="al">adequaat gebruik kunnen maken van goederen voor primaire levensbehoeften;</text:p>
          <text:p text:style-name="al">adequaat gebruik kunnen maken van schone, draagbare en doelmatige kleding;</text:p>
          <text:p text:style-name="al">het thuis kunnen zorgen voor kinderen die tot het gezin behoren;</text:p>
          <text:p text:style-name="al">regie op het huishouden kunnen voeren. </text:p>
          <text:p text:style-name="al"/>
          <text:p text:style-name="al">
          <text:span text:style-name="nadrukvet">Vormen van jeugdhulp</text:span>
        </text:p>
          <text:p text:style-name="al">De volgende vormen van algemene voorzieningen jeugdhulp zijn beschikbaar:</text:p>
          <text:list text:style-name="id1-3-2-4-15">
            <text:list-item text:style-override="id1-3-2-4-15-1">
              <text:number>•</text:number>
              <text:p text:style-name="al">welzijnswerk/sociaal cultureel werk jeugd</text:p>
            </text:list-item>
            <text:list-item text:style-override="id1-3-2-4-15-2">
              <text:number>•</text:number>
              <text:p text:style-name="al">schoolmaatschappelijk werk</text:p>
            </text:list-item>
            <text:list-item text:style-override="id1-3-2-4-15-3">
              <text:number>•</text:number>
              <text:p text:style-name="al">opvoedondersteuning en opvoedadvies</text:p>
            </text:list-item>
          </text:list>
          <text:p text:style-name="al"/>
          <text:p text:style-name="al">De volgende vormen (bouwstenen) van maatwerkvoorzieningen jeugdhulp zijn beschikbaar:</text:p>
          <text:p text:style-name="al"/>
          <text:p text:style-name="al">Blok B</text:p>
          <text:list text:style-name="id1-3-2-4-20">
            <text:list-item text:style-override="id1-3-2-4-20-1">
              <text:number>•</text:number>
              <text:p text:style-name="al">reguliere begeleiding en verzorging en begeleiding</text:p>
            </text:list-item>
            <text:list-item text:style-override="id1-3-2-4-20-2">
              <text:number>•</text:number>
              <text:p text:style-name="al">specialistische begeleiding</text:p>
            </text:list-item>
            <text:list-item text:style-override="id1-3-2-4-20-3">
              <text:number>•</text:number>
              <text:p text:style-name="al">dagbesteding (intersectoraal)</text:p>
            </text:list-item>
            <text:list-item text:style-override="id1-3-2-4-20-4">
              <text:number>•</text:number>
              <text:p text:style-name="al">dagbehandeling (intersectoraal)</text:p>
            </text:list-item>
            <text:list-item text:style-override="id1-3-2-4-20-5">
              <text:number>•</text:number>
              <text:p text:style-name="al">vaktherapie</text:p>
            </text:list-item>
            <text:list-item text:style-override="id1-3-2-4-20-6">
              <text:number>•</text:number>
              <text:p text:style-name="al">kortdurend verblijf</text:p>
            </text:list-item>
            <text:list-item text:style-override="id1-3-2-4-20-7">
              <text:number>•</text:number>
              <text:p text:style-name="al">casemanagement</text:p>
            </text:list-item>
            <text:list-item text:style-override="id1-3-2-4-20-8">
              <text:number>•</text:number>
              <text:p text:style-name="al">vervoerdiensten</text:p>
            </text:list-item>
            <text:list-item text:style-override="id1-3-2-4-20-9">
              <text:number>•</text:number>
              <text:p text:style-name="al">GGZ </text:p>
            </text:list-item>
          </text:list>
          <text:p text:style-name="al"/>
          <text:p text:style-name="al">Blok C</text:p>
          <text:list text:style-name="id1-3-2-4-23">
            <text:list-item text:style-override="id1-3-2-4-23-1">
              <text:number>•</text:number>
              <text:p text:style-name="al">time out voorziening / tussenvoorziening</text:p>
            </text:list-item>
            <text:list-item text:style-override="id1-3-2-4-23-2">
              <text:number>•</text:number>
              <text:p text:style-name="al">pleegzorg</text:p>
            </text:list-item>
            <text:list-item text:style-override="id1-3-2-4-23-3">
              <text:number>•</text:number>
              <text:p text:style-name="al">gezinshuis</text:p>
            </text:list-item>
            <text:list-item text:style-override="id1-3-2-4-23-4">
              <text:number>•</text:number>
              <text:p text:style-name="al">deeltijd wonen</text:p>
            </text:list-item>
            <text:list-item text:style-override="id1-3-2-4-23-5">
              <text:number>•</text:number>
              <text:p text:style-name="al">beschermd wonen</text:p>
            </text:list-item>
            <text:list-item text:style-override="id1-3-2-4-23-6">
              <text:number>•</text:number>
              <text:p text:style-name="al">behandelgroep 24uurs op terrein</text:p>
            </text:list-item>
            <text:list-item text:style-override="id1-3-2-4-23-7">
              <text:number>•</text:number>
              <text:p text:style-name="al">jeugdzorgPlus</text:p>
            </text:list-item>
            <text:list-item text:style-override="id1-3-2-4-23-8">
              <text:number>•</text:number>
              <text:p text:style-name="al">klinische opname</text:p>
            </text:list-item>
            <text:list-item text:style-override="id1-3-2-4-23-9">
              <text:number>•</text:number>
              <text:p text:style-name="al">spoedopvang ikv spoedeisende hulp</text:p>
            </text:list-item>
            <text:list-item text:style-override="id1-3-2-4-23-10">
              <text:number>•</text:number>
              <text:p text:style-name="al">ambulant in C </text:p>
            </text:list-item>
            <text:list-item text:style-override="id1-3-2-4-23-11">
              <text:number>•</text:number>
              <text:p text:style-name="al">jeugdbescherming</text:p>
            </text:list-item>
            <text:list-item text:style-override="id1-3-2-4-23-12">
              <text:number>•</text:number>
              <text:p text:style-name="al">jeugdreclassering</text:p>
            </text:list-item>
            <text:list-item text:style-override="id1-3-2-4-23-13">
              <text:number>•</text:number>
              <text:p text:style-name="al">drang</text:p>
            </text:list-item>
          </text:list>
          <text:p text:style-name="al"/>
          <text:p text:style-name="al">Toelichting bij de bouwstenen van maatwerkvoorzieningen in blok B:</text:p>
          <text:list text:style-name="id1-3-2-4-26">
            <text:list-item text:style-override="id1-3-2-4-26-1">
              <text:number>1.</text:number>
              <text:p text:style-name="al">Bouwstenen kunnen gecombineerd worden ingezet, hierbij gaat de voorkeur uit naar het laten uitvoeren van de ondersteuning door dezelfde professional. Twee dezelfde Bouwstenen kunnen niet tegelijkertijd worden ingezet.</text:p>
            </text:list-item>
            <text:list-item text:style-override="id1-3-2-4-26-2">
              <text:number>2.</text:number>
              <text:p text:style-name="al">Dagbesteding, Dagbehandeling en Kortdurend Verblijf Jeugd kan alleen geleverd worden indien Opdrachtnemer ook het noodzakelijk geachte vervoer kan regelen.</text:p>
            </text:list-item>
            <text:list-item text:style-override="id1-3-2-4-26-3">
              <text:number>3.</text:number>
              <text:p text:style-name="al">Casemanagement Jeugd is een stapel-Bouwsteen. Casemanagement kan alleen worden ingezet door de gemeentelijke toegangspoort bij een Opdrachtnemer waar al een Bouwsteen is ingezet (maatwerkvoorziening Wmo en/of individuele voorziening Jeugdhulp) </text:p>
            </text:list-item>
            <text:list-item text:style-override="id1-3-2-4-26-4">
              <text:number>4.</text:number>
              <text:p text:style-name="al">GGZ omvat:</text:p>
              <text:list text:style-name="id1-3-2-4-26-4-3">
                <text:list-item text:style-override="id1-3-2-4-26-4-3-1">
                  <text:number>•</text:number>
                  <text:p text:style-name="al">behandeling basis Jeugd GGZ</text:p>
                </text:list-item>
                <text:list-item text:style-override="id1-3-2-4-26-4-3-2">
                  <text:number>•</text:number>
                  <text:p text:style-name="al">specialistische Jeugd GGZ (incl. observatie en diagnostiek)</text:p>
                </text:list-item>
                <text:list-item text:style-override="id1-3-2-4-26-4-3-3">
                  <text:number>•</text:number>
                  <text:p text:style-name="al">dyslexie</text:p>
                </text:list-item>
                <text:list-item text:style-override="id1-3-2-4-26-4-3-4">
                  <text:number>•</text:number>
                  <text:p text:style-name="al">Jeugd GGZ beschikbaarheidscomponent voor 24-uurs crisiszorg</text:p>
                </text:list-item>
              </text:list>
            </text:list-item>
          </text:list>
          <text:p text:style-name="al"/>
          <text:p text:style-name="al">Toelichting bij de bouwstenen van maatwerkvoorzieningen in blok C:</text:p>
          <text:list text:style-name="id1-3-2-4-29">
            <text:list-item text:style-override="id1-3-2-4-29-1">
              <text:number>1.</text:number>
              <text:p text:style-name="al">ambulant in C omvat: </text:p>
              <text:list text:style-name="id1-3-2-4-29-1-3">
                <text:list-item text:style-override="id1-3-2-4-29-1-3-1">
                  <text:number>•</text:number>
                  <text:p text:style-name="al">ambulante behandeling J&amp;O LVG</text:p>
                </text:list-item>
                <text:list-item text:style-override="id1-3-2-4-29-1-3-2">
                  <text:number>•</text:number>
                  <text:p text:style-name="al">ambulante groepsgerichte behandeling J&amp;O J-LVG</text:p>
                </text:list-item>
                <text:list-item text:style-override="id1-3-2-4-29-1-3-3">
                  <text:number>•</text:number>
                  <text:p text:style-name="al">Multisysteemtherapie</text:p>
                </text:list-item>
                <text:list-item text:style-override="id1-3-2-4-29-1-3-4">
                  <text:number>•</text:number>
                  <text:p text:style-name="al">MDFT, ACRA / Craft</text:p>
                </text:list-item>
                <text:list-item text:style-override="id1-3-2-4-29-1-3-5">
                  <text:number>•</text:number>
                  <text:p text:style-name="al">Gezin Centraal / IOG</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financiële bijlage</text:p>
          <text:p text:style-name="al"/>
          <text:p text:style-name="al">
          <text:span text:style-name="nadrukvet">HOOFDSTUK 1 ALGEMEEN</text:span>
        </text:p>
          <text:p text:style-name="al">
          <text:span text:style-name="nadrukvet">
            <text:span text:style-name="nadrukcur">Paragraaf 1. Begripsbepalingen</text:span>
          </text:span>
        </text:p>
          <text:p text:style-name="al">
          <text:span text:style-name="nadrukvet">Artikel 1</text:span>
        </text:p>
          <text:p text:style-name="al">In deze bijlage wordt verstaan onder:</text:p>
          <text:list text:style-name="id1-3-2-5-7">
            <text:list-item text:style-override="id1-3-2-5-7-1">
              <text:number>1.</text:number>
              <text:p text:style-name="al">
              <text:span text:style-name="nadrukcur">Budgethouder</text:span>: een persoon aan wie ingevolge deze verordening een persoonsgebonden budget is toegekend.</text:p>
            </text:list-item>
            <text:list-item text:style-override="id1-3-2-5-7-2">
              <text:number>2.</text:number>
              <text:p text:style-name="al">
              <text:span text:style-name="nadrukcur">Zorgperiode</text:span>: een periode van 4 weken door het Centraal Administratie Kantoor, verder te noemen het CAK, gehanteerd bij de berekening en inning van de eigen bijdrage. 13 zorgperioden is één jaar.</text:p>
            </text:list-item>
            <text:list-item text:style-override="id1-3-2-5-7-3">
              <text:number>3.</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7-4">
              <text:number>4.</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5-7-5">
              <text:number>5.</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al">
          <text:span text:style-name="nadrukvet">
            <text:span text:style-name="nadrukcur">Paragraaf 2. Bijdrage in de kosten</text:span>
          </text:span>
        </text:p>
          <text:p text:style-name="al">
          <text:span text:style-name="nadrukvet">Artikel 2</text:span>
        </text:p>
          <text:p text:style-name="al">2.1</text:p>
          <text:p text:style-name="al">Indien een cliënt een duurdere maatwerkvoorziening wil dan de goedkoopst adequate komt het meerdere voor rekening van de cliënt.</text:p>
          <text:p text:style-name="al">2.2</text:p>
          <text:p text:style-name="al">Voor maatwerkvoorzieningen die in natura of als persoonsgebonden budget worden verstrekt is een bijdrage in de kosten verschuldigd.</text:p>
          <text:p text:style-name="al">2.3</text:p>
          <text:p text:style-name="al">In uitzondering op het onder 2.2 gestelde, is <text:span text:style-name="nadrukondlijn">geen</text:span> bijdrage in de kosten verschuldigd voor:</text:p>
          <text:list text:style-name="id1-3-2-5-16">
            <text:list-item text:style-override="id1-3-2-5-16-1">
              <text:number>a.</text:number>
              <text:p text:style-name="al">rolstoelvoorziening (ook voor aandrijfondersteuning);</text:p>
            </text:list-item>
            <text:list-item text:style-override="id1-3-2-5-16-2">
              <text:number>b.</text:number>
              <text:p text:style-name="al">collectief vervoer of het persoonsgebonden budget dat als alternatief wordt verstrekt;</text:p>
            </text:list-item>
            <text:list-item text:style-override="id1-3-2-5-16-3">
              <text:number>c.</text:number>
              <text:p text:style-name="al">woningaanpassingen in gemeenschappelijke ruimte(n);</text:p>
            </text:list-item>
            <text:list-item text:style-override="id1-3-2-5-16-4">
              <text:number>d.</text:number>
              <text:p text:style-name="al">maatwerkvoorzieningen voor een minderjarige cliënt;</text:p>
            </text:list-item>
            <text:list-item text:style-override="id1-3-2-5-16-5">
              <text:number>e.</text:number>
              <text:p text:style-name="al">arbeidsmatige dagbesteding;</text:p>
            </text:list-item>
            <text:list-item text:style-override="id1-3-2-5-16-6">
              <text:number>f.</text:number>
              <text:p text:style-name="al">zorgmijders zolang de situatie niet stabiel is;</text:p>
            </text:list-item>
            <text:list-item text:style-override="id1-3-2-5-16-7">
              <text:number>g.</text:number>
              <text:p text:style-name="al">handbike;</text:p>
            </text:list-item>
            <text:list-item text:style-override="id1-3-2-5-16-8">
              <text:number>h.</text:number>
              <text:p text:style-name="al">pendel;</text:p>
            </text:list-item>
            <text:list-item text:style-override="id1-3-2-5-16-9">
              <text:number>i.</text:number>
              <text:p text:style-name="al">roerende woonvoorzieningen tot en met € 500,- exclusief BTW;</text:p>
            </text:list-item>
            <text:list-item text:style-override="id1-3-2-5-16-10">
              <text:number>j.</text:number>
              <text:p text:style-name="al">eenmalige tegemoetkoming voor meerkosten;</text:p>
            </text:list-item>
            <text:list-item text:style-override="id1-3-2-5-16-11">
              <text:number>k.</text:number>
              <text:p text:style-name="al">jeugdhulp;</text:p>
            </text:list-item>
            <text:list-item text:style-override="id1-3-2-5-16-12">
              <text:number>l.</text:number>
              <text:p text:style-name="al">bij overlijden van de cliënt.</text:p>
              <text:list text:style-name="id1-3-2-5-16-12-3">
                <text:list-item text:style-override="id1-3-2-5-16-12-3-1">
                  <text:number>2.</text:number>
                  <text:p text:style-name="al">In afwijking van het vorige lid onder e gestelde is wel een bijdrage in de kosten verschuldigd door:</text:p>
                  <text:list text:style-name="id1-3-2-5-16-12-3-1-3">
                    <text:list-item text:style-override="id1-3-2-5-16-12-3-1-3-1">
                      <text:number>a.</text:number>
                      <text:p text:style-name="al">de onderhoudsplichtige ouders, daaronder begrepen degene aan wie een op artikel 394 van Boek 1 van het Burgerlijk Wetboek gegrond verzoek is toegewezen,</text:p>
                      <text:p text:style-name="al"/>
                      <text:p text:style-name="al">en</text:p>
                      <text:p text:style-name="al"/>
                    </text:list-item>
                    <text:list-item text:style-override="id1-3-2-5-16-12-3-1-3-2">
                      <text:number>b.</text:number>
                      <text:p text:style-name="al">degene die anders dan als ouder samen met de ouder het gezag uitoefent over een cliënt,</text:p>
                    </text:list-item>
                  </text:list>
                </text:list-item>
              </text:list>
            </text:list-item>
          </text:list>
          <text:p text:style-name="al">als een maatwerkvoorziening in natura of een pgb wordt verstrekt ten behoeve van een woningaanpassing voor een minderjarige cliënt.</text:p>
          <text:p text:style-name="al">3. In afwijking van het vorige lid is in ieder geval <text:span text:style-name="nadrukondlijn">geen</text:span> bijdrage verschuldigd als de ouders van het gezag over de cliënt zijn ontheven of ontzet.</text:p>
          <text:p text:style-name="al">
          <text:span text:style-name="nadrukvet">Artikel 3</text:span>
        </text:p>
          <text:p text:style-name="al">3.1</text:p>
          <text:p text:style-name="al">De bedragen en het percentage die gelden voor een bijdrage in de kosten zijn gelijk aan de bedragen zoals opgenomen in het Uitvoeringsbesluit Wmo 2015 met dien verstande dat in een inkomensgrens wordt gehanteerd ter hoogte van de inkomensgrens die bepalend is voor de zorgtoeslag.</text:p>
          <text:p text:style-name="al">3.2</text:p>
          <text:list text:style-name="id1-3-2-5-23">
            <text:list-item text:style-override="id1-3-2-5-23-1">
              <text:number>1.</text:number>
              <text:p text:style-name="al">Berekening, oplegging, vaststelling en inning van de bijdrage in de kosten vindt plaats door het CAK met de door de gemeente Nijmegen vastgestelde regels.</text:p>
            </text:list-item>
            <text:list-item text:style-override="id1-3-2-5-23-2">
              <text:number>2.</text:number>
              <text:p text:style-name="al">In afwijking van lid 1 vindt de vaststelling en inning van de bijdrage in de kosten van de cliënt voor een maatwerkvoorziening voor opvang plaats door de aanbieder die de opvang verzorgt.</text:p>
            </text:list-item>
            <text:list-item text:style-override="id1-3-2-5-23-3">
              <text:number>3.</text:number>
              <text:p text:style-name="al">In afwijking van lid 1 vindt de vaststelling en inning van de bijdrage in de kosten van de cliënt voor een algemene voorziening door de aanbieder van deze voorziening.</text:p>
            </text:list-item>
          </text:list>
          <text:p text:style-name="al">3.3</text:p>
          <text:p text:style-name="al">De maximale bijdrage in de kosten, voor zover niet bepaald in artikel 5.7 en artikel 8, wordt als volgt bepaald:</text:p>
          <text:list text:style-name="id1-3-2-5-26">
            <text:list-item text:style-override="id1-3-2-5-26-1">
              <text:number>a.</text:number>
              <text:p text:style-name="al">Verstrekking (ook vervanging) in natura:</text:p>
              <text:list text:style-name="id1-3-2-5-26-1-3">
                <text:list-item text:style-override="id1-3-2-5-26-1-3-1">
                  <text:number>•</text:number>
                  <text:p text:style-name="al">huurprijs per zorgperiode;</text:p>
                </text:list-item>
                <text:list-item text:style-override="id1-3-2-5-26-1-3-2">
                  <text:number>•</text:number>
                  <text:p text:style-name="al">kostprijs (verstrekt bedrag) / afschrijvingstermijn maatwerkvoorziening.</text:p>
                </text:list-item>
              </text:list>
            </text:list-item>
            <text:list-item text:style-override="id1-3-2-5-26-2">
              <text:number>b.</text:number>
              <text:p text:style-name="al">Verstrekking als persoonsgebonden budget: verstrekt bedrag / afschrijvingstermijn maatwerkvoorziening.</text:p>
            </text:list-item>
            <text:list-item text:style-override="id1-3-2-5-26-3">
              <text:number>c.</text:number>
              <text:p text:style-name="al">Verstrekking als persoonsgebonden budget voor hulp bij het huishouden en begeleiding/dagbesteding: verstrekt bedrag per zorgperiode.</text:p>
            </text:list-item>
          </text:list>
          <text:p text:style-name="al">3.4</text:p>
          <text:p text:style-name="al">De looptijd van de bijdrage in de kosten wordt als volgt bepaald:</text:p>
          <text:list text:style-name="id1-3-2-5-29">
            <text:list-item text:style-override="id1-3-2-5-29-1">
              <text:number>a.</text:number>
              <text:p text:style-name="al">Verstrekking (ook vervanging) in natura bij huurprijs en bij opvang en beschermd wonen: duur van de verstrekking.</text:p>
            </text:list-item>
            <text:list-item text:style-override="id1-3-2-5-29-2">
              <text:number>b.</text:number>
              <text:p text:style-name="al">Verstrekking in natura als kostprijs en als persoonsgebonden budget: afschrijvingstermijn maatwerkvoorziening.</text:p>
            </text:list-item>
            <text:list-item text:style-override="id1-3-2-5-29-3">
              <text:number>c.</text:number>
              <text:p text:style-name="al">Verstrekking als persoonsgebonden budget voor hulp bij het huishouden, begeleiding/dagbesteding en beschermd wonen: duur van de verstrekking.</text:p>
            </text:list-item>
          </text:list>
          <text:p text:style-name="al">3.5</text:p>
          <text:list text:style-name="id1-3-2-5-31">
            <text:list-item text:style-override="id1-3-2-5-31-1">
              <text:number>1.</text:number>
              <text:p text:style-name="al">Voor de duur van de verstrekking als bedoeld onder artikel 3.3 sub a (kostprijs) en b en artikel 3.4 sub b wordt de volgende economische afschrijvingstermijn gehanteerd:</text:p>
              <text:list text:style-name="id1-3-2-5-31-1-3">
                <text:list-item text:style-override="id1-3-2-5-31-1-3-1">
                  <text:number>a.</text:number>
                  <text:p text:style-name="al">maatwerkvoorziening voor een meerderjarige: 7 jaar (oftewel 91 zorgperioden);</text:p>
                </text:list-item>
                <text:list-item text:style-override="id1-3-2-5-31-1-3-2">
                  <text:number>b.</text:number>
                  <text:p text:style-name="al">maatwerkvoorziening voor een minderjarige: 5 jaar (oftewel 65 zorgperioden).</text:p>
                </text:list-item>
              </text:list>
            </text:list-item>
            <text:list-item text:style-override="id1-3-2-5-31-2">
              <text:number>2.</text:number>
              <text:p text:style-name="al">Als een minderjarige meerderjarig wordt dan wordt de afschrijvingstermijn verminderd met het aantal jaren dat de minderjarige de maatwerkvoorziening heeft toegekend gekregen.</text:p>
            </text:list-item>
            <text:list-item text:style-override="id1-3-2-5-31-3">
              <text:number>3.</text:number>
              <text:p text:style-name="al">In afwijking van het eerste lid kan voor tweedehands maatwerkvoorzieningen voor een meerderjarige en minderjarige de afschrijvingstermijn worden verminderd met de actuele leeftijd van de maatwerkvoorziening. </text:p>
            </text:list-item>
          </text:list>
          <text:p text:style-name="al">
          <text:span text:style-name="nadrukvet">HOOFDSTUK 2 COMPENSATIE OP BASIS VAN LEEFGEBIED EN MAATWERKVOORZIENING</text:span>
        </text:p>
          <text:p text:style-name="al">
          <text:span text:style-name="nadrukvet">
            <text:span text:style-name="nadrukcur">Paragraaf 1. Activiteiten dagelijks leven</text:span>
          </text:span>
        </text:p>
          <text:p text:style-name="al">
          <text:span text:style-name="nadrukvet">Artikel 4</text:span>
        </text:p>
          <text:p text:style-name="al">4.1 De tarieven voor hulp bij het huishouden in natura worden bepaald door de gemeente bedongen uurtarieven middels een aanbesteding.</text:p>
          <text:p text:style-name="al">4.2 De vaststelling van een persoonsgebonden budget ten aanzien van hulp bij het huishouden vindt plaats in de vorm van een bedrag per uur (zie bijlage).</text:p>
          <text:p text:style-name="al">4.3 Bij overlijden van de cliënt die een partner heeft, wordt de hulp bij het huishouden in natura na vier weken beëindigd.</text:p>
          <text:p text:style-name="al">
          <text:span text:style-name="nadrukvet">
            <text:span text:style-name="nadrukcur">Paragraaf 2. Huisvesting</text:span>
          </text:span>
        </text:p>
          <text:p text:style-name="al">
          <text:span text:style-name="nadrukvet">Artikel 5</text:span>
        </text:p>
          <text:p text:style-name="al">5.1 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5.2 Als eenmalige tegemoetkoming voor meerkosten van een verhuizing geldt als normbedrag € 2.571,51.</text:p>
          <text:p text:style-name="al">5.3 Als eenmalige tegemoetkoming voor meerkosten voor een woningsanering gelden als normbedragen:</text:p>
          <text:list text:style-name="id1-3-2-5-43">
            <text:list-item text:style-override="id1-3-2-5-43-1">
              <text:number>a.</text:number>
              <text:p text:style-name="al">voor zeil of linoleum € 53,- per meter (kamerbreed) inclusief egalisatiekosten;</text:p>
            </text:list-item>
            <text:list-item text:style-override="id1-3-2-5-43-2">
              <text:number>b.</text:number>
              <text:p text:style-name="al">voor gordijnen € 15,- per meter.</text:p>
            </text:list-item>
          </text:list>
          <text:p text:style-name="al">Als eenmalige tegemoetkoming voor meerkosten voor rolstoelvast tapijt geldt als normbedrag € 53,-per meter (kamerbreed) inclusief egalisatiekosten.</text:p>
          <text:p text:style-name="al">5.4 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text:p>
          <text:p text:style-name="al">5.5 Een eenmalige tegemoetkoming voor meerkosten in verband met tijdelijke huisvesting wordt verstrekt voor een periode van maximaal zes maanden. De vergoeding vindt plaats op basis van de werkelijk gemaakte kosten tot een maximum van € 462,86 per maand.</text:p>
          <text:p text:style-name="al">5.6 Een eenmalige tegemoetkoming voor meerkosten dat als maximum verstrekt wordt bij het logeerbaar maken bedraagt € 5.000,-.</text:p>
          <text:p text:style-name="al">5.7 Voor de hieronder genoemde woonvoorzieningen gelden als uitzondering op artikel 3.3 de volgende maximale eigen bijdragen inclusief BTW per zorgperiode:</text:p>
          <text:list text:style-name="id1-3-2-5-49">
            <text:list-item text:style-override="id1-3-2-5-49-1">
              <text:number>a.</text:number>
              <text:p text:style-name="al">Roerende woonvoorzieningen vanaf € 500,- exclusief BTW € 10,89</text:p>
            </text:list-item>
            <text:list-item text:style-override="id1-3-2-5-49-2">
              <text:number>b.</text:number>
              <text:p text:style-name="al">Tilliften € 47,47</text:p>
            </text:list-item>
          </text:list>
          <text:p text:style-name="al">
          <text:span text:style-name="nadrukvet">
            <text:span text:style-name="nadrukcur">Paragraaf 3. Verplaatsen en vervoer</text:span>
          </text:span>
        </text:p>
          <text:p text:style-name="al">
          <text:span text:style-name="nadrukvet">Artikel 6</text:span>
        </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text:p>
          <text:p text:style-name="al"/>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
          <text:span text:style-name="nadrukvet">Artikel 8</text:span>
        </text:p>
          <text:p text:style-name="al">Voor de hieronder genoemde voorzieningen gelden als uitzondering op artikel 3.3 de volgende maximale eigen bijdragen inclusief BTW per zorgperiode:</text:p>
          <text:list text:style-name="id1-3-2-5-59">
            <text:list-item text:style-override="id1-3-2-5-59-1">
              <text:number>a.</text:number>
              <text:p text:style-name="al">Scootmobiel (ook voor gesloten buitenwagen) € 30,-</text:p>
            </text:list-item>
            <text:list-item text:style-override="id1-3-2-5-59-2">
              <text:number>b.</text:number>
              <text:p text:style-name="al">Tandem € 15,-</text:p>
            </text:list-item>
            <text:list-item text:style-override="id1-3-2-5-59-3">
              <text:number>c.</text:number>
              <text:p text:style-name="al">Twee-/driewielfiets (elektrisch) € 19,-</text:p>
            </text:list-item>
            <text:list-item text:style-override="id1-3-2-5-59-4">
              <text:number>d.</text:number>
              <text:p text:style-name="al">Overige fietsvoorziening € 41,06</text:p>
            </text:list-item>
          </text:list>
          <text:p text:style-name="al"/>
          <text:p text:style-name="al">
          <text:span text:style-name="nadrukvet">Artikel 9</text:span>
        </text:p>
          <text:list text:style-name="id1-3-2-5-62">
            <text:list-item text:style-override="id1-3-2-5-62-1">
              <text:number>1.</text:number>
              <text:p text:style-name="al">Het bedrag dat per jaar verstrekt wordt voor gebruik van een (eigen) auto bedraagt € 540,- als eenmalig pgb.</text:p>
            </text:list-item>
            <text:list-item text:style-override="id1-3-2-5-62-2">
              <text:number>2.</text:number>
              <text:p text:style-name="al">Het bedrag dat per jaar verstrekt wordt voor gebruik van een (rolstoel) taxi bedraagt € 540,- als eenmalig pgb.</text:p>
            </text:list-item>
            <text:list-item text:style-override="id1-3-2-5-62-3">
              <text:number>3.</text:number>
              <text:p text:style-name="al">Het bedrag dat per afgelegde kilometer wordt vergoed in het kader van de vervoersvoorziening onder lid 1 is € 0,27.</text:p>
            </text:list-item>
            <text:list-item text:style-override="id1-3-2-5-62-4">
              <text:number>4.</text:number>
              <text:p text:style-name="al">Voor Zorgtaxi (solovervoer en kamer-tot-kamer vervoer) wordt een eigen bijdrage gevraagd: de klant betaalt een instaptarief. Dit tarief wordt afgestemd op het zonetarief voor het Openbaar Vervoer dat vastgesteld is voor de Stadsregio Arnhem en Nijmegen (dat is vanaf 1 januari 2016 een bedrag van €2,40). Taxibedrijf Schiks en Megens stuurt een factuur naar de klant voor betaling van het instaptarief. De overige vervoerskosten worden rechtstreeks aan de gemeente Nijmegen gefactureerd.</text:p>
            </text:list-item>
          </text:list>
          <text:p text:style-name="al"/>
          <text:p text:style-name="al">
          <text:span text:style-name="nadrukvet">
            <text:span text:style-name="nadrukcur">Paragraaf 4. Maatschappelijke participatie</text:span>
          </text:span>
        </text:p>
          <text:p text:style-name="al">
          <text:span text:style-name="nadrukvet">Artikel 10</text:span>
        </text:p>
          <text:list text:style-name="id1-3-2-5-66">
            <text:list-item text:style-override="id1-3-2-5-66-1">
              <text:number>1.</text:number>
              <text:p text:style-name="al">De eenmalige tegemoetkoming voor meerkosten voor een sportvoorziening bedraagt € 3.580,48.</text:p>
            </text:list-item>
            <text:list-item text:style-override="id1-3-2-5-66-2">
              <text:number>2.</text:number>
              <text:p text:style-name="al">Dit bedrag is bedoeld is als tegemoetkoming in aanschaf en onderhoud van een sportvoorziening voor een periode van drie jaar.</text:p>
            </text:list-item>
          </text:list>
          <text:p text:style-name="al"/>
          <text:p text:style-name="al">
          <text:span text:style-name="nadrukvet">
            <text:span text:style-name="nadrukcur">Paragraaf 5. Geestelijke gezondheid</text:span>
          </text:span>
        </text:p>
          <text:p text:style-name="al">
          <text:span text:style-name="nadrukvet">Artikel 11</text:span>
        </text:p>
          <text:p text:style-name="al">11.1</text:p>
          <text:p text:style-name="al">De tarieven voor beschermd wonen in natura worden bepaald door de gemeente bedongen uurtarieven middels een aanbesteding.</text:p>
          <text:p text:style-name="al"/>
          <text:p text:style-name="al">11.2</text:p>
          <text:p text:style-name="al">De vaststelling van een persoonsgebonden budget ten aanzien van beschermd wonen vindt plaats in de vorm van een combinatie van bedragen per dag(deel) (zie bijlage):</text:p>
          <text:list text:style-name="id1-3-2-5-75">
            <text:list-item text:style-override="id1-3-2-5-75-1">
              <text:number>•</text:number>
              <text:p text:style-name="al">persoonlijke verzorging;</text:p>
            </text:list-item>
            <text:list-item text:style-override="id1-3-2-5-75-2">
              <text:number>•</text:number>
              <text:p text:style-name="al">verpleging;</text:p>
            </text:list-item>
            <text:list-item text:style-override="id1-3-2-5-75-3">
              <text:number>•</text:number>
              <text:p text:style-name="al">individuele begeleiding/dagbesteding;</text:p>
            </text:list-item>
            <text:list-item text:style-override="id1-3-2-5-75-4">
              <text:number>•</text:number>
              <text:p text:style-name="al">dagbesteding (oftewel groepsbegeleiding of BG-groep);</text:p>
            </text:list-item>
            <text:list-item text:style-override="id1-3-2-5-75-5">
              <text:number>•</text:number>
              <text:p text:style-name="al">zorg zwaarte pakket (ZZP).</text:p>
            </text:list-item>
          </text:list>
          <text:p text:style-name="al">11.3</text:p>
          <text:p text:style-name="al">Binnen Beschermd Wonen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De vaststelling van het persoonsgebonden budget voor Beschermd Wonen is gebaseerd op het aantal begeleidingsuren dat een cliënt met een bepaald profiel nodig zou hebben. In onderstaande tabel is het indicatief aantal uren zorg overgenomen uit de ZZP cliëntprofielen zoals deze destijds door de Nederlandse Zorgautoriteit zijn vastgesteld.</text:p>
          <text:p text:style-name="al"/>
          <text:section text:name="table_id1-3-2-5-80" text:style-name="table">
            <text:p text:style-name="table_top"/>
            <table:table table:style-name="tgroup">
              <table:table-column table:style-name="id1-3-2-5-80-1-1"/>
              <table:table-column table:style-name="id1-3-2-5-80-1-2"/>
              <table:table-row table:style-name="row">
                <table:table-cell table:style-name="entry" table:number-rows-spanned="1" table:number-columns-spanned="1">
                  <text:p text:style-name="table_al">Cliëntprofiel (ZZP)</text:p>
                  <text:p text:style-name="table_al">ZZP 3C GGZ excl. DB</text:p>
                  <text:p text:style-name="table_al">ZZP 3C GGZ incl. DB</text:p>
                  <text:p text:style-name="table_al">ZZP 4C GGZ excl. DB</text:p>
                  <text:p text:style-name="table_al">ZZP 4C GGZ incl. DB</text:p>
                  <text:p text:style-name="table_al">ZZP 5C GGZ excl. DB</text:p>
                  <text:p text:style-name="table_al">ZZP 5C GGZ incl. DB</text:p>
                  <text:p text:style-name="table_al">ZZP 6C GGZ excl. DB</text:p>
                  <text:p text:style-name="table_al">ZZP 6C GGZ incl. DB</text:p>
                </table:table-cell>
                <table:table-cell table:style-name="entry" table:number-rows-spanned="1" table:number-columns-spanned="1">
                  <text:p text:style-name="table_al">Max. aantal uren per week</text:p>
                  <text:p text:style-name="table_al">9,5 – 12,0</text:p>
                  <text:p text:style-name="table_al">12,5 – 15,0 (incl. DB)</text:p>
                  <text:p text:style-name="table_al">12,0 – 15,0</text:p>
                  <text:p text:style-name="table_al">15,0 – 18,5 (incl. DB)</text:p>
                  <text:p text:style-name="table_al">13,5 – 16,5</text:p>
                  <text:p text:style-name="table_al">16,5 – 20,0 (incl. DB)</text:p>
                  <text:p text:style-name="table_al">17,5 - 21,5</text:p>
                  <text:p text:style-name="table_al">20,5 – 25,5 (incl. DB)</text:p>
                </table:table-cell>
              </table:table-row>
            </table:table>
            <text:p text:style-name="table_bottom"/>
          </text:section>
          <text:p text:style-name="al"/>
          <text:p text:style-name="al">11.4</text:p>
          <text:p text:style-name="al">In bepaalde gevallen wordt het persoonsgebonden budget niet berekent op basis van dagtarieven maar op basis van uurtarieven. Het zal dan gaan om de volgende situaties:</text:p>
          <text:list text:style-name="id1-3-2-5-84">
            <text:list-item text:style-override="id1-3-2-5-84-1">
              <text:number>1.</text:number>
              <text:p text:style-name="al">De budgethouder geeft aan gebruik te willen maken van niet professionele zorg. </text:p>
            </text:list-item>
            <text:list-item text:style-override="id1-3-2-5-84-2">
              <text:number>2.</text:number>
              <text:p text:style-name="al">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pagina 35). </text:p>
            </text:list-item>
            <text:list-item text:style-override="id1-3-2-5-84-3">
              <text:number>3.</text:number>
              <text:p text:style-name="al">De indicatiesteller (GGD Gelderland Zuid, Toegang BW) constateert dat de individuele zorgvraag significant hoger of lager ligt dan het gemiddelde aantal uren dat gerekend mag worden bij de geïndiceerde zorgzwaarte. In voorkomende gevallen zal de GGD een advies geven over het aantal uren dat de betreffende cliënt nodig heeft.</text:p>
            </text:list-item>
          </text:list>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11.5</text:p>
          <text:p text:style-name="al">Vervallen</text:p>
          <text:p text:style-name="al">
          <text:span text:style-name="nadrukvet">
            <text:span text:style-name="nadrukcur">Paragraaf 6. Begeleiding/dagbesteding</text:span>
          </text:span>
        </text:p>
          <text:p text:style-name="al">
          <text:span text:style-name="nadrukvet">Artikel 12</text:span>
        </text:p>
          <text:p text:style-name="al">12.1</text:p>
          <text:p text:style-name="al">De tarieven voor begeleiding/dagbesteding in natura worden bepaald door de gemeente bedongen (uur)tarieven middels een aanbesteding (zie bijlage).</text:p>
          <text:p text:style-name="al">12.2</text:p>
          <text:p text:style-name="al">De vaststelling van een persoonsgebonden budget ten aanzien van begeleiding/dagbesteding vindt plaats in de vorm van een bedrag per eenheid (zie bijlage).</text:p>
          <text:p text:style-name="al">12.3</text:p>
          <text:p text:style-name="al">Voor begeleiding/dagbesteding (inclusief dagvervoer) geldt als uitzondering op artikel 3.3 een maximale eigen bijdrage inclusief BTW per zorgperiode van € 20,-.</text:p>
          <text:p text:style-name="al">
          <text:span text:style-name="nadrukvet">Artikel 13</text:span>
        </text:p>
          <text:p text:style-name="al">Vervallen</text:p>
          <text:p text:style-name="al">
          <text:span text:style-name="nadrukvet">
            <text:span text:style-name="nadrukcur">Paragraaf 7. Opvang</text:span>
          </text:span>
        </text:p>
          <text:p text:style-name="al">
          <text:span text:style-name="nadrukvet">Artikel 14</text:span>
        </text:p>
          <text:p text:style-name="al">14.1</text:p>
          <text:p text:style-name="al">Er is een bijdrage in de kosten verschuldigd indien een persoon van 18 jaar of ouder gebruik maakt van opvang.</text:p>
          <text:p text:style-name="al">14.2</text:p>
          <text:p text:style-name="al">De bijdrage in de kosten wordt bepaald per dag. De bijdrage is verschuldigd voor iedere dag of gedeelte van een dag, waarop de cliënt gebruik maakt van het aanbod van een instelling.</text:p>
          <text:p text:style-name="al">14.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4.5</text:p>
          <text:p text:style-name="al">Als een cliënt een vergoeding ontvangt voor vrijwilligerswerk, wordt deze vergoeding buiten beschouwing gelaten bij het berekenen van de bijdrage in de kosten.</text:p>
          <text:p text:style-name="al"/>
          <text:p text:style-name="al">14.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span text:style-name="nadrukvet">HOOFDSTUK 3 JEUGDHULP</text:span>
        </text:p>
          <text:p text:style-name="al">
          <text:span text:style-name="nadrukvet">Artikel 15</text:span>
        </text:p>
          <text:p text:style-name="al"/>
          <text:p text:style-name="al">15.1</text:p>
          <text:p text:style-name="al">De tarieven voor jeugdhulp in natura worden bepaald door de gemeente bedongen (uur)tarieven middels een aanbesteding (zie bijlage).</text:p>
          <text:p text:style-name="al"/>
          <text:p text:style-name="al">15.2</text:p>
          <text:p text:style-name="al">De vaststelling van een persoonsgebonden budget ten aanzien van jeugdhulp vindt plaats in de vorm van een bedrag per eenheid (zie bijlage).</text:p>
          <text:p text:style-name="al">
          <text:span text:style-name="nadrukvet">Artikel 16</text:span>
        </text:p>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5-125">
            <text:list-item text:style-override="id1-3-2-5-125-1">
              <text:number>1.</text:number>
              <text:p text:style-name="al">Degene die de voorziening met het pgb uitvoert is aantoonbaar deskundig.</text:p>
            </text:list-item>
            <text:list-item text:style-override="id1-3-2-5-125-2">
              <text:number>2.</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5-125-3">
              <text:number>3.</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16.2</text:p>
          <text:p text:style-name="al">Verstrekking in de vorm van persoonsgebonden budget vindt niet of niet langer plaats als:</text:p>
          <text:list text:style-name="id1-3-2-5-129">
            <text:list-item text:style-override="id1-3-2-5-129-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5-129-2">
              <text:number>b.</text:number>
              <text:p text:style-name="al">er sprake is van vastgesteld oneigenlijk gebruik of misbruik van een persoonsgebonden budget in het verleden;</text:p>
            </text:list-item>
            <text:list-item text:style-override="id1-3-2-5-129-3">
              <text:number>c.</text:number>
              <text:p text:style-name="al">er naar het oordeel van het college andere, zwaarwegende, bezwaren bestaan tegen de verstrekking.</text:p>
            </text:list-item>
          </text:list>
          <text:p text:style-name="al">16.3</text:p>
          <text:list text:style-name="id1-3-2-5-131">
            <text:list-item text:style-override="id1-3-2-5-131-1">
              <text:number>a.</text:number>
              <text:p text:style-name="al">Het college kan in bijzondere gevallen ten gunste van de aanvrager afwijken van de bepalingen in artikel 16.1, indien toepassing van deze bepalingen leidt tot onbillijkheden van overwegende aard.</text:p>
            </text:list-item>
            <text:list-item text:style-override="id1-3-2-5-131-2">
              <text:number>b.</text:number>
              <text:p text:style-name="al">Het college kan de bepalingen in dit artikel nader invullen in de beleidsregels.</text:p>
            </text:list-item>
          </text:list>
          <text:p text:style-name="al">
          <text:span text:style-name="nadrukvet">Artikel 17</text:span>
        </text:p>
          <text:p text:style-name="al">Vervallen</text:p>
          <text:p text:style-name="al">
          <text:span text:style-name="nadrukvet">Artikel 18</text:span>
        </text:p>
          <text:p text:style-name="al">18.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8.2</text:p>
          <text:p text:style-name="al">Als de jeugdige en zijn ouders een familiegroepsplan als bedoeld in artikel 1.1 van de wet hebben opgesteld, betrekt het college dat als eerste bij het onderzoek, bedoeld in artikel 6 van de Verordening Jeugdhulp.</text:p>
          <text:p text:style-name="al">
          <text:span text:style-name="nadrukvet">HOOFDSTUK 4 OVERIG</text:span>
        </text:p>
          <text:p text:style-name="al">
          <text:span text:style-name="nadrukvet">
            <text:span text:style-name="nadrukcur">Paragraaf 1. Mantelzorgcompliment</text:span>
          </text:span>
        </text:p>
          <text:p text:style-name="al">
          <text:span text:style-name="nadrukvet">Artikel 19</text:span>
        </text:p>
          <text:p text:style-name="al">Het bedrag dat per jaar verstrekt wordt voor het mantelzorgcompliment bedraagt € 200,-.</text:p>
          <text:p text:style-name="al">
          <text:span text:style-name="nadrukvet">
            <text:span text:style-name="nadrukcur">Paragraaf 2. Terugvordering</text:span>
          </text:span>
        </text:p>
          <text:p text:style-name="al">
          <text:span text:style-name="nadrukvet">Artikel 20</text:span>
        </text:p>
          <text:list text:style-name="id1-3-2-5-145">
            <text:list-item text:style-override="id1-3-2-5-145-1">
              <text:number>1.</text:number>
              <text:p text:style-name="al">De meerwaarde van de woning die door het ontvangen van een woonvoorziening (compensatie op het leefgebied huisvesting) is ontstaan, dient gedeeltelijk aan de gemeente Nijmegen te worden terugbetaald.</text:p>
            </text:list-item>
            <text:list-item text:style-override="id1-3-2-5-145-2">
              <text:number>2.</text:number>
              <text:p text:style-name="al">Voor het bepalen van het bedrag van meerwaarde wordt uitgegaan van:</text:p>
              <text:list text:style-name="id1-3-2-5-145-2-3">
                <text:list-item text:style-override="id1-3-2-5-145-2-3-1">
                  <text:number>a.</text:number>
                  <text:p text:style-name="al">het toegekende bedrag voor de woonvoorziening minus de bijdrage in de kosten die voor de woonvoorziening is betaald;</text:p>
                </text:list-item>
                <text:list-item text:style-override="id1-3-2-5-145-2-3-2">
                  <text:number>b.</text:number>
                  <text:p text:style-name="al">een afschrijving van 10% voor elk vol jaar dat de woonvoorziening was gerealiseerd.</text:p>
                </text:list-item>
              </text:list>
            </text:list-item>
          </text:list>
          <text:p text:style-name="al">
          <text:span text:style-name="nadrukvet">Artikel 21</text:span>
        </text:p>
          <text:p text:style-name="al">Bij een bedrag tot € 150,- wordt afgezien van terugvordering.</text:p>
          <text:p text:style-name="al">
          <text:span text:style-name="nadrukvet">
            <text:span text:style-name="nadrukcur">Paragraaf 3. Persoonsgebonden budget</text:span>
          </text:span>
        </text:p>
          <text:p text:style-name="al">
          <text:span text:style-name="nadrukvet">Artikel 22</text:span>
        </text:p>
          <text:p text:style-name="al">De bewaartermijn voor de pgb-administratie is 7 jaar.</text:p>
          <text:p text:style-name="al">
          <text:span text:style-name="nadrukvet">Artikel 23</text:span>
        </text:p>
          <text:p text:style-name="al">Bij overlijden van de pgb-houder wordt het persoonsgebonden budget na vier weken beëindigd.</text:p>
          <text:p text:style-name="al">
          <text:span text:style-name="nadrukvet">Artikel 24</text:span>
        </text:p>
          <text:list text:style-name="id1-3-2-5-154">
            <text:list-item text:style-override="id1-3-2-5-154-1">
              <text:number>1.</text:number>
              <text:p text:style-name="al">Een zorgverlener die werknemer of opdrachtnemer is van de budgethouder en die plotseling zonder werk komt door de beëindiging van een zorgovereenkomst ontvangt een eenmalige uitkering ná overlijden van de budgethouder.</text:p>
            </text:list-item>
            <text:list-item text:style-override="id1-3-2-5-154-2">
              <text:number>2.</text:number>
              <text:p text:style-name="al">Na het overlijden wordt gekeken naar de betalingen aan de zorgverlener in de drie maanden voorafgaand aan het overlijden. Die uitbetalingen worden bij elkaar opgeteld en gedeeld door drie. Dit bedrag wordt uitgekeerd aan de zorgverlener zoals bedoeld in lid 1.</text:p>
            </text:list-item>
            <text:list-item text:style-override="id1-3-2-5-154-3">
              <text:number>3.</text:number>
              <text:p text:style-name="al">Het bedrag genoemd in lid 2 wordt uitbetaald vanuit het reguliere budget. Als er onvoldoende budget is, wordt er niet uitbetaald.</text:p>
            </text:list-item>
            <text:list-item text:style-override="id1-3-2-5-154-4">
              <text:number>4.</text:number>
              <text:p text:style-name="al">De eenmalige uitkering ná overlijden van de budgethouder is niet is bedoeld voor zorginstellingen.</text:p>
            </text:list-item>
          </text:list>
          <text:p text:style-name="al"/>
          <text:p text:style-name="al">Tabel tarieven pgb Wmo/Jeugdhulp gemeente Nijmegen – Indicatie vóór 2018</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fessionele ondersteuning </text:span>
                  </text:p>
                </table:table-cell>
                <table:table-cell table:style-name="entry" table:number-rows-spanned="1" table:number-columns-spanned="1">
                  <text:p text:style-name="table_al">
                    <text:span text:style-name="nadrukvet">Informele </text:span>
                    <text:span text:style-name="nadrukvet">onder-steuning</text:span>
                  </text:p>
                  <text:p text:style-name="table_al">
                    <text:span text:style-name="nadrukvet">(door sociaal netwer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et huishouden 1</text:p>
                </table:table-cell>
                <table:table-cell table:style-name="entry" table:number-rows-spanned="1" table:number-columns-spanned="1">
                  <text:p text:style-name="table_al">HH1</text:p>
                </table:table-cell>
                <table:table-cell table:style-name="entry" table:number-rows-spanned="1" table:number-columns-spanned="1">
                  <text:p text:style-name="table_al">€ 16,35</text:p>
                </table:table-cell>
                <table:table-cell table:style-name="entry" table:number-rows-spanned="1" table:number-columns-spanned="1">
                  <text:p text:style-name="table_al">€ 16,3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ulp bij het huishouden 2</text:p>
                </table:table-cell>
                <table:table-cell table:style-name="entry" table:number-rows-spanned="1" table:number-columns-spanned="1">
                  <text:p text:style-name="table_al">HH2</text:p>
                </table:table-cell>
                <table:table-cell table:style-name="entry" table:number-rows-spanned="1" table:number-columns-spanned="1">
                  <text:p text:style-name="table_al">€ 21,46</text:p>
                </table:table-cell>
                <table:table-cell table:style-name="entry" table:number-rows-spanned="1" table:number-columns-spanned="1">
                  <text:p text:style-name="table_al">€ 21,46</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 Arbeidsmatig  standaard</text:p>
                </table:table-cell>
                <table:table-cell table:style-name="entry" table:number-rows-spanned="1" table:number-columns-spanned="1">
                  <text:p text:style-name="table_al">€ 32,10</text:p>
                </table:table-cell>
                <table:table-cell table:style-name="entry" table:number-rows-spanned="1" table:number-columns-spanned="1">
                  <text:p text:style-name="table_al">€ 20,7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Arbeidsmatig specialistisch</text:p>
                </table:table-cell>
                <table:table-cell table:style-name="entry" table:number-rows-spanned="1" table:number-columns-spanned="1">
                  <text:p text:style-name="table_al">€ 69,77</text:p>
                </table:table-cell>
                <table:table-cell table:style-name="entry" table:number-rows-spanned="1" table:number-columns-spanned="1">
                  <text:p text:style-name="table_al">€ 20,7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sdiensten</text:p>
                </table:table-cell>
                <table:table-cell table:style-name="entry" table:number-rows-spanned="1" table:number-columns-spanned="1">
                  <text:p text:style-name="table_al">Vervoer volwassenen dagbesteding arbeidsmatig</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cell table:style-name="entry" table:number-rows-spanned="1" table:number-columns-spanned="1">
                  <text:p text:style-name="table_al">per aanwezigheid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 volwassenen</text:p>
                </table:table-cell>
                <table:table-cell table:style-name="entry" table:number-rows-spanned="1" table:number-columns-spanned="1">
                  <text:p text:style-name="table_al">€ 32,10</text:p>
                </table:table-cell>
                <table:table-cell table:style-name="entry" table:number-rows-spanned="1" table:number-columns-spanned="1">
                  <text:p text:style-name="table_al">€ 20,7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 volwassenen</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Begeleiding volwassenen</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 volwassenen</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 volwassenen</text:p>
                </table:table-cell>
                <table:table-cell table:style-name="entry" table:number-rows-spanned="1" table:number-columns-spanned="1">
                  <text:p text:style-name="table_al">€ 28,06</text:p>
                </table:table-cell>
                <table:table-cell table:style-name="entry" table:number-rows-spanned="1" table:number-columns-spanned="1">
                  <text:p text:style-name="table_al">€ 20,7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wonen LVB</text:p>
                </table:table-cell>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 102,00</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 138,72</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diensten</text:p>
                </table:table-cell>
                <table:table-cell table:style-name="entry" table:number-rows-spanned="1" table:number-columns-spanned="1">
                  <text:p text:style-name="table_al">Vervoer volwassenen</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verblijf: daghulp op locatie van de aanbieder</text:p>
                </table:table-cell>
                <table:table-cell table:style-name="entry" table:number-rows-spanned="1" table:number-columns-spanned="1">
                  <text:p text:style-name="table_al">Dagbesteding jeugd (intersectoraal)</text:p>
                </table:table-cell>
                <table:table-cell table:style-name="entry" table:number-rows-spanned="1" table:number-columns-spanned="1">
                  <text:p text:style-name="table_al">€ 32,10</text:p>
                </table:table-cell>
                <table:table-cell table:style-name="entry" table:number-rows-spanned="1" table:number-columns-spanned="1">
                  <text:p text:style-name="table_al">€ 20,7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dagbesteding jeugd (intersectoraal)</text:p>
                </table:table-cell>
                <table:table-cell table:style-name="entry" table:number-rows-spanned="1" table:number-columns-spanned="1">
                  <text:p text:style-name="table_al">€ 81,60</text:p>
                </table:table-cell>
                <table:table-cell table:style-name="entry" table:number-rows-spanned="1" table:number-columns-spanned="1">
                  <text:p text:style-name="table_al">€ 20,7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handeling jeugd (intersectoraal)</text:p>
                </table:table-cell>
                <table:table-cell table:style-name="entry" table:number-rows-spanned="1" table:number-columns-spanned="1">
                  <text:p text:style-name="table_al">€ 81,60</text:p>
                </table:table-cell>
                <table:table-cell table:style-name="entry" table:number-rows-spanned="1" table:number-columns-spanned="1">
                  <text:p text:style-name="table_al">€ 20,7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 jeugd</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jeugd</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Zonder verblijf: jeugdhulp in het netwerk van de jeugdige</text:p>
                </table:table-cell>
                <table:table-cell table:style-name="entry" table:number-rows-spanned="1" table:number-columns-spanned="1">
                  <text:p text:style-name="table_al">Begeleiding jeugd</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 jeugd</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en begeleiding jeugd</text:p>
                </table:table-cell>
                <table:table-cell table:style-name="entry" table:number-rows-spanned="1" table:number-columns-spanned="1">
                  <text:p text:style-name="table_al">€ 46,51</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onder verblijf: ambulante jeugdhulp op locatie van de aanbieder</text:p>
                </table:table-cell>
                <table:table-cell table:style-name="entry" table:number-rows-spanned="1" table:number-columns-spanned="1">
                  <text:p text:style-name="table_al">Behandeling basis Jeugd GGZ enkelvoudige problematiek</text:p>
                </table:table-cell>
                <table:table-cell table:style-name="entry" table:number-rows-spanned="1" table:number-columns-spanned="1">
                  <text:p text:style-name="table_al">€ 329,38</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30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 matig/ernstige problematiek</text:p>
                </table:table-cell>
                <table:table-cell table:style-name="entry" table:number-rows-spanned="1" table:number-columns-spanned="1">
                  <text:p text:style-name="table_al">€ 572,85</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50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 ernstige/meervoudige problematiek</text:p>
                </table:table-cell>
                <table:table-cell table:style-name="entry" table:number-rows-spanned="1" table:number-columns-spanned="1">
                  <text:p text:style-name="table_al">€ 890,15</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75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 chronische problematiek</text:p>
                </table:table-cell>
                <table:table-cell table:style-name="entry" table:number-rows-spanned="1" table:number-columns-spanned="1">
                  <text:p text:style-name="table_al">€ 817,89</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75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 onvolledig traject</text:p>
                </table:table-cell>
                <table:table-cell table:style-name="entry" table:number-rows-spanned="1" table:number-columns-spanned="1">
                  <text:p text:style-name="table_al">€ 135,83</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0-12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jeugd-LVG</text:p>
                </table:table-cell>
                <table:table-cell table:style-name="entry" table:number-rows-spanned="1" table:number-columns-spanned="1">
                  <text:p text:style-name="table_al">€ 71,48</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e gezinsbehandeling J&amp;O</text:p>
                </table:table-cell>
                <table:table-cell table:style-name="entry" table:number-rows-spanned="1" table:number-columns-spanned="1">
                  <text:p text:style-name="table_al">€ 83,23</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apie J&amp;O</text:p>
                </table:table-cell>
                <table:table-cell table:style-name="entry" table:number-rows-spanned="1" table:number-columns-spanned="1">
                  <text:p text:style-name="table_al">€ 102,00</text:p>
                </table:table-cell>
                <table:table-cell table:style-name="entry" table:number-rows-spanned="1" table:number-columns-spanned="1">
                  <text:p text:style-name="table_al">€ 20,7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sgerichte training J&amp;O</text:p>
                </table:table-cell>
                <table:table-cell table:style-name="entry" table:number-rows-spanned="1" table:number-columns-spanned="1">
                  <text:p text:style-name="table_al">€ 75,07</text:p>
                </table:table-cell>
                <table:table-cell table:style-name="entry" table:number-rows-spanned="1" table:number-columns-spanned="1">
                  <text:p text:style-name="table_al">€ 20,7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servatie en diagnostiek jeugd (J&amp;O en J-LVG)</text:p>
                </table:table-cell>
                <table:table-cell table:style-name="entry" table:number-rows-spanned="1" table:number-columns-spanned="1">
                  <text:p text:style-name="table_al">€ 64,14</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inutenbl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ntuigelijk gehandicap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vroegdoven</text:p>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Ondersteuning doofbl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Ondersteuning visueel</text:p>
                </table:table-cell>
                <table:table-cell table:style-name="entry" table:number-rows-spanned="1" table:number-columns-spanned="1">
                  <text:p text:style-name="table_al">Gespecialiseerde begeleiding</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me out voorziening / tussenvoorziening</text:p>
                </table:table-cell>
                <table:table-cell table:style-name="entry" table:number-rows-spanned="1" table:number-columns-spanned="1">
                  <text:p text:style-name="table_al">Time out voorziening</text:p>
                </table:table-cell>
                <table:table-cell table:style-name="entry" table:number-rows-spanned="1" table:number-columns-spanned="1">
                  <text:p text:style-name="table_al">€ 56,3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der Kind Huis</text:p>
                </table:table-cell>
                <table:table-cell table:style-name="entry" table:number-rows-spanned="1" table:number-columns-spanned="1">
                  <text:p text:style-name="table_al">€ 191,7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Pleegzorg 24 uurs</text:p>
                </table:table-cell>
                <table:table-cell table:style-name="entry" table:number-rows-spanned="1" table:number-columns-spanned="1">
                  <text:p text:style-name="table_al">€ 32,7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egzorg deel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onderzoek</text:p>
                </table:table-cell>
                <table:table-cell table:style-name="entry" table:number-rows-spanned="1" table:number-columns-spanned="1">
                  <text:p text:style-name="table_al">€ 21,45</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 136,48</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 142,8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 111,82</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 J&amp;O begeleiding en behandeling</text:p>
                </table:table-cell>
                <table:table-cell table:style-name="entry" table:number-rows-spanned="1" table:number-columns-spanned="1">
                  <text:p text:style-name="table_al">€ 114,7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Deeltijd wonen</text:p>
                </table:table-cell>
                <table:table-cell table:style-name="entry" table:number-rows-spanned="1" table:number-columns-spanned="1">
                  <text:p text:style-name="table_al">Kamertraining</text:p>
                </table:table-cell>
                <table:table-cell table:style-name="entry" table:number-rows-spanned="1" table:number-columns-spanned="1">
                  <text:p text:style-name="table_al">€ 70,4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s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sehuis, leerhuis, behandelgroep in wijk</text:p>
                </table:table-cell>
                <table:table-cell table:style-name="entry" table:number-rows-spanned="1" table:number-columns-spanned="1">
                  <text:p text:style-name="table_al">€ 126,48</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Beschermd wonen J-GGZ en verslavingszorg</text:p>
                </table:table-cell>
                <table:table-cell table:style-name="entry" table:number-rows-spanned="1" table:number-columns-spanned="1">
                  <text:p text:style-name="table_al">€ 124,67</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handelgroep 24-u op terrein</text:p>
                </table:table-cell>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 182,77</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excl. dagbesteding incl behandeling (3VG)</text:p>
                </table:table-cell>
                <table:table-cell table:style-name="entry" table:number-rows-spanned="1" table:number-columns-spanned="1">
                  <text:p text:style-name="table_al">€ 100,68</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incl dagbesteding en behandeling (3VG)</text:p>
                </table:table-cell>
                <table:table-cell table:style-name="entry" table:number-rows-spanned="1" table:number-columns-spanned="1">
                  <text:p text:style-name="table_al">€ 132,05</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 224,5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 223,62</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 236,64</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 138,02</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 204,1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 216,13</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MFC Z911 (toeslag bij ZZP 4 en 5)</text:p>
                </table:table-cell>
                <table:table-cell table:style-name="entry" table:number-rows-spanned="1" table:number-columns-spanned="1">
                  <text:p text:style-name="table_al">€ 26,2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ermd wonen Professioneel 2017-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 met intensieve begeleiding</text:p>
                </table:table-cell>
                <table:table-cell table:style-name="entry" table:number-rows-spanned="1" table:number-columns-spanned="1">
                  <text:p text:style-name="table_al">3 GGZ-C</text:p>
                </table:table-cell>
                <table:table-cell table:style-name="entry" table:number-rows-spanned="1" table:number-columns-spanned="1">
                  <text:p text:style-name="table_al">€ 80,46</text:p>
                </table:table-cell>
                <table:table-cell table:style-name="entry" table:number-rows-spanned="1" table:number-columns-spanned="1">
                  <text:p text:style-name="table_al">n.v.t.</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BW met intensieve begeleiding en dagbesteding</text:p>
                </table:table-cell>
                <table:table-cell table:style-name="entry" table:number-rows-spanned="1" table:number-columns-spanned="1">
                  <text:p text:style-name="table_al">3 GGZ-C</text:p>
                </table:table-cell>
                <table:table-cell table:style-name="entry" table:number-rows-spanned="1" table:number-columns-spanned="1">
                  <text:p text:style-name="table_al">€ 106,21</text:p>
                </table:table-cell>
                <table:table-cell table:style-name="entry" table:number-rows-spanned="1" table:number-columns-spanned="1">
                  <text:p text:style-name="table_al">n.v.t.</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Gestructureerd BW met intensieve begeleiding en verzorging</text:p>
                </table:table-cell>
                <table:table-cell table:style-name="entry" table:number-rows-spanned="1" table:number-columns-spanned="1">
                  <text:p text:style-name="table_al">4 GGZ-C</text:p>
                </table:table-cell>
                <table:table-cell table:style-name="entry" table:number-rows-spanned="1" table:number-columns-spanned="1">
                  <text:p text:style-name="table_al">€ 101,93</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Gestructureerd BW met intensieve begeleiding en verzorging en dagbesteding</text:p>
                </table:table-cell>
                <table:table-cell table:style-name="entry" table:number-rows-spanned="1" table:number-columns-spanned="1">
                  <text:p text:style-name="table_al">4 GGZ-C</text:p>
                </table:table-cell>
                <table:table-cell table:style-name="entry" table:number-rows-spanned="1" table:number-columns-spanned="1">
                  <text:p text:style-name="table_al">€ 127,68</text:p>
                </table:table-cell>
                <table:table-cell table:style-name="entry" table:number-rows-spanned="1" table:number-columns-spanned="1">
                  <text:p text:style-name="table_al">n.v.t.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gedragsregulering</text:p>
                </table:table-cell>
                <table:table-cell table:style-name="entry" table:number-rows-spanned="1" table:number-columns-spanned="1">
                  <text:p text:style-name="table_al">5 GGZ-C</text:p>
                </table:table-cell>
                <table:table-cell table:style-name="entry" table:number-rows-spanned="1" table:number-columns-spanned="1">
                  <text:p text:style-name="table_al">€ 110,45</text:p>
                </table:table-cell>
                <table:table-cell table:style-name="entry" table:number-rows-spanned="1" table:number-columns-spanned="1">
                  <text:p text:style-name="table_al">n.v.t.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gedragsregulering en dqagbesteding</text:p>
                </table:table-cell>
                <table:table-cell table:style-name="entry" table:number-rows-spanned="1" table:number-columns-spanned="1">
                  <text:p text:style-name="table_al">5 GGZ-C</text:p>
                </table:table-cell>
                <table:table-cell table:style-name="entry" table:number-rows-spanned="1" table:number-columns-spanned="1">
                  <text:p text:style-name="table_al">€ 136,20</text:p>
                </table:table-cell>
                <table:table-cell table:style-name="entry" table:number-rows-spanned="1" table:number-columns-spanned="1">
                  <text:p text:style-name="table_al">n.v.t.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intensieve verpleging en verzorging</text:p>
                </table:table-cell>
                <table:table-cell table:style-name="entry" table:number-rows-spanned="1" table:number-columns-spanned="1">
                  <text:p text:style-name="table_al">6 GGZ-C</text:p>
                </table:table-cell>
                <table:table-cell table:style-name="entry" table:number-rows-spanned="1" table:number-columns-spanned="1">
                  <text:p text:style-name="table_al">€ 150,81</text:p>
                </table:table-cell>
                <table:table-cell table:style-name="entry" table:number-rows-spanned="1" table:number-columns-spanned="1">
                  <text:p text:style-name="table_al">n.v.t.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intensieve verpleging en verzorging en dagbesteding</text:p>
                </table:table-cell>
                <table:table-cell table:style-name="entry" table:number-rows-spanned="1" table:number-columns-spanned="1">
                  <text:p text:style-name="table_al">6 GGZ-C</text:p>
                </table:table-cell>
                <table:table-cell table:style-name="entry" table:number-rows-spanned="1" table:number-columns-spanned="1">
                  <text:p text:style-name="table_al">€ 176,56</text:p>
                </table:table-cell>
                <table:table-cell table:style-name="entry" table:number-rows-spanned="1" table:number-columns-spanned="1">
                  <text:p text:style-name="table_al">n.v.t.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volwassenen dagbesteding</text:p>
                  <text:p text:style-name="table_al">
                    <text:span text:style-name="nadrukvet">Beschermd wonen Professioneel</text:span>
                  </text:p>
                  <text:p text:style-name="table_al">3 GGZ-C</text:p>
                  <text:p text:style-name="table_al">3 GGZ-C met dagbesteding </text:p>
                  <text:p text:style-name="table_al">4 GGZ-C </text:p>
                  <text:p text:style-name="table_al">4 GGZ-C met dagbesteding</text:p>
                  <text:p text:style-name="table_al">5 GGZ-C</text:p>
                  <text:p text:style-name="table_al">5 GGZ-C met dagbesteding </text:p>
                  <text:p text:style-name="table_al">6 GGZ-C</text:p>
                  <text:p text:style-name="table_al">6 GGZ-C met dagbesteding </text:p>
                </table:table-cell>
                <table:table-cell table:style-name="entry" table:number-rows-spanned="1" table:number-columns-spanned="1">
                  <text:p text:style-name="table_al"/>
                  <text:p text:style-name="table_al">
                    <text:span text:style-name="nadrukvet">én niet Professioneel - in combinatie 2017-2018</text:span>
                  </text:p>
                  <text:p text:style-name="table_al"/>
                </table:table-cell>
                <table:table-cell table:style-name="entry" table:number-rows-spanned="1" table:number-columns-spanned="1">
                  <text:p text:style-name="table_al">€ 10,15</text:p>
                  <text:p text:style-name="table_al"/>
                  <text:p text:style-name="table_al">€ 52,54€ 54,22€ 53,00€ 53,51€ 51,69€ 52,39 € 54,29€ 53,88</text:p>
                  <text:p text:style-name="table_al"/>
                </table:table-cell>
                <table:table-cell table:style-name="entry" table:number-rows-spanned="1" table:number-columns-spanned="1">
                  <text:p text:style-name="table_al">n.v.t. </text:p>
                  <text:p text:style-name="table_al"/>
                  <text:p text:style-name="table_al">€ 20,00€ 20,00€ 20,00€ 20,00€ 20,00€ 20,00€ 20,00€ 20,00</text:p>
                </table:table-cell>
                <table:table-cell table:style-name="entry" table:number-rows-spanned="1" table:number-columns-spanned="1">
                  <text:p text:style-name="table_al">aanwezigheid dag</text:p>
                  <text:p text:style-name="table_al"/>
                  <text:p text:style-name="table_al">uuruuruuruuruuruuruuruur </text:p>
                  <text:p text:style-name="table_al"/>
                  <text:p text:style-name="table_al"/>
                </table:table-cell>
              </table:table-row>
            </table:table>
            <text:p text:style-name="table_bottom"/>
          </text:section>
          <text:p text:style-name="al"/>
          <text:p text:style-name="al">Tabel tarieven pgb Wmo/Jeugdhulp gemeente Nijmegen – Indicatie ná 2018 (exclusief Beschermd Wonen)</text:p>
          <text:p text:style-name="al"/>
          <text:section text:name="table_id1-3-2-5-162" text:style-name="table">
            <text:p text:style-name="table_top"/>
            <table:table table:style-name="tgroup">
              <table:table-column table:style-name="id1-3-2-5-162-1-1"/>
              <table:table-column table:style-name="id1-3-2-5-162-1-2"/>
              <table:table-column table:style-name="id1-3-2-5-162-1-3"/>
              <table:table-column table:style-name="id1-3-2-5-162-1-4"/>
              <table:table-column table:style-name="id1-3-2-5-162-1-5"/>
              <table:table-column table:style-name="id1-3-2-5-162-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Producten 2018</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text:span>
                  </text:p>
                  <text:p text:style-name="table_al">
                    <text:span text:style-name="nadrukvet">Profes-sioneel</text:span>
                  </text:p>
                </table:table-cell>
                <table:table-cell table:style-name="entry" table:number-rows-spanned="1" table:number-columns-spanned="1">
                  <text:p text:style-name="table_al">
                    <text:span text:style-name="nadrukvet">PGB informeel </text:span>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Reguliere Begeleiding en persoonlijke verzorging</text:p>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per uur</text:p>
                </table:table-cell>
                <table:table-cell table:style-name="entry" table:number-rows-spanned="1" table:number-columns-spanned="1">
                  <text:p text:style-name="table_al">€ 12,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28,06</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per uur</text:p>
                </table:table-cell>
                <table:table-cell table:style-name="entry" table:number-rows-spanned="1" table:number-columns-spanned="1">
                  <text:p text:style-name="table_al">€ 12,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2,10</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Casemanagement</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diensten</text:p>
                </table:table-cell>
                <table:table-cell table:style-name="entry" table:number-rows-spanned="1" table:number-columns-spanned="1">
                  <text:p text:style-name="table_al">Vervoer Dagbesteding en 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verblijf LVB</text:p>
                </table:table-cell>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02,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8,7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Reguliere Begeleiding en Verzorging en Begeleiding</text:p>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per uur</text:p>
                </table:table-cell>
                <table:table-cell table:style-name="entry" table:number-rows-spanned="1" table:number-columns-spanned="1">
                  <text:p text:style-name="table_al">€ 12,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rging en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46,5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per uur</text:p>
                </table:table-cell>
                <table:table-cell table:style-name="entry" table:number-rows-spanned="1" table:number-columns-spanned="1">
                  <text:p text:style-name="table_al">€ 12,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 (intersectoraal)</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2,10</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behandeling (intersectoraal)</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81,60</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te (groeps-) behandeling J&amp;O en J-LVB</text:p>
                </table:table-cell>
                <table:table-cell table:style-name="entry" table:number-rows-spanned="1" table:number-columns-spanned="1">
                  <text:p text:style-name="table_al">Vaktherapie</text:p>
                </table:table-cell>
                <table:table-cell table:style-name="entry" table:number-rows-spanned="1" table:number-columns-spanned="1">
                  <text:p text:style-name="table_al">per uur</text:p>
                </table:table-cell>
                <table:table-cell table:style-name="entry" table:number-rows-spanned="1" table:number-columns-spanned="1">
                  <text:p text:style-name="table_al">€ 57,6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per uur</text:p>
                </table:table-cell>
                <table:table-cell table:style-name="entry" table:number-rows-spanned="1" table:number-columns-spanned="1">
                  <text:p text:style-name="table_al">€ 19,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Casemanagement</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diensten</text:p>
                </table:table-cell>
                <table:table-cell table:style-name="entry" table:number-rows-spanned="1" table:number-columns-spanned="1">
                  <text:p text:style-name="table_al">Vervoer naar dagbesteding, Kortdurend Verblijf en Dagbehandel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text:p>
                </table:table-cell>
                <table:table-cell table:style-name="entry" table:number-rows-spanned="1" table:number-columns-spanned="1">
                  <text:p text:style-name="table_al">Behandeling basis Jeugd GGZ</text:p>
                </table:table-cell>
                <table:table-cell table:style-name="entry" table:number-rows-spanned="1" table:number-columns-spanned="1">
                  <text:p text:style-name="table_al">per uur</text:p>
                </table:table-cell>
                <table:table-cell table:style-name="entry" table:number-rows-spanned="1" table:number-columns-spanned="1">
                  <text:p text:style-name="table_al">€ 70,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G</text:p>
                </table:table-cell>
                <table:table-cell table:style-name="entry" table:number-rows-spanned="1" table:number-columns-spanned="1">
                  <text:p text:style-name="table_al">Ondersteuning vroegd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Doofbl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visueel</text:p>
                </table:table-cell>
                <table:table-cell table:style-name="entry" table:number-rows-spanned="1" table:number-columns-spanned="1">
                  <text:p text:style-name="table_al">Gespecialiseerd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37,11</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Blok C</text:p>
                </table:table-cell>
                <table:table-cell table:style-name="entry" table:number-rows-spanned="1" table:number-columns-spanned="1">
                  <text:p text:style-name="table_al">Time out voorziening / tussenvoorziening</text:p>
                </table:table-cell>
                <table:table-cell table:style-name="entry" table:number-rows-spanned="1" table:number-columns-spanned="1">
                  <text:p text:style-name="table_al">Time out voorzien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56,3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eder Kind Huis</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91,7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egzorg</text:p>
                </table:table-cell>
                <table:table-cell table:style-name="entry" table:number-rows-spanned="1" table:number-columns-spanned="1">
                  <text:p text:style-name="table_al">Pleegzorg 24 uurs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2,7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twerkonderzoek</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text:p>
                </table:table-cell>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6,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42,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11,8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shuis J&amp;O begeleiding en behandel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14,7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tijd wonen</text:p>
                </table:table-cell>
                <table:table-cell table:style-name="entry" table:number-rows-spanned="1" table:number-columns-spanned="1">
                  <text:p text:style-name="table_al">Kamertraining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70,4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Fasehuis, leerhuis, behandelgroep in wijk</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26,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 wonen </text:p>
                </table:table-cell>
                <table:table-cell table:style-name="entry" table:number-rows-spanned="1" table:number-columns-spanned="1">
                  <text:p text:style-name="table_al">Beschermd wonen J-GGZ en verslavingszor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24,6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24-u op terrein</text:p>
                </table:table-cell>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82,7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excl. dagbesteding incl behandeling (3V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00,6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incl dagbesteding en behandeling (3V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2,0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4,5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3,6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36,6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8,0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04,1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6,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MFC Z911 (toeslag bij ZZP 4 en 5)</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Plus</text:p>
                </table:table-cell>
                <table:table-cell table:style-name="entry" table:number-rows-spanned="1" table:number-columns-spanned="1">
                  <text:p text:style-name="table_al">JeugdzorgPlus</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ische opname</text:p>
                </table:table-cell>
                <table:table-cell table:style-name="entry" table:number-rows-spanned="1" table:number-columns-spanned="1">
                  <text:p text:style-name="table_al">Langdurige klinische opname GGZ/Psychiatrie F-bed incl crisisbed</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angdurige klinische opname GGZ/Psychiatrie G-bed incl crisisbed</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slavingszorg GGZ jeugdkliniek E-bed</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blijf zonder overnachting GGZ</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edopvang ikv spoedeisende hulp</text:p>
                </table:table-cell>
                <table:table-cell table:style-name="entry" table:number-rows-spanned="1" table:number-columns-spanned="1">
                  <text:p text:style-name="table_al">Crisisbed LVB Z560</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edopvang J&amp;O Met verblijf (VF8)</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edopvang J&amp;O zonder verblijf</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t in C</text:p>
                </table:table-cell>
                <table:table-cell table:style-name="entry" table:number-rows-spanned="1" table:number-columns-spanned="1">
                  <text:p text:style-name="table_al">Ambulante Behandeling J&amp;O J-LVG (komt uit blok B)</text:p>
                </table:table-cell>
                <table:table-cell table:style-name="entry" table:number-rows-spanned="1" table:number-columns-spanned="1">
                  <text:p text:style-name="table_al">per uur</text:p>
                </table:table-cell>
                <table:table-cell table:style-name="entry" table:number-rows-spanned="1" table:number-columns-spanned="1">
                  <text:p text:style-name="table_al">€ 71,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ulante Groepsgerichte Behandeling J&amp;O J-LVG (nieuw)</text:p>
                </table:table-cell>
                <table:table-cell table:style-name="entry" table:number-rows-spanned="1" table:number-columns-spanned="1">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ST (Multi Systeem Therapie)</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DFT , ACRA / Craft</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 Centraal / IOG</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riteria pgb zorgaanbieders en onderaannemers</text:p>
          <text:p text:style-name="al">Waar in deze bijlage wordt gesproken van ‘zorgaanbieder’, wordt zowel de pgb-zorgaanbieder bedoeld als een onderaannemer, tenzij expliciet anders is aangegeven. </text:p>
          <text:p text:style-name="al">
          <text:span text:style-name="nadrukvet">Algemene criteria</text:span>
        </text:p>
          <text:p text:style-name="al">
          <text:span text:style-name="nadrukvet">Geschiktheidseisen</text:span>
        </text:p>
          <text:list text:style-name="id1-3-2-6-5">
            <text:list-item text:style-override="id1-3-2-6-5-1">
              <text:number>•</text:number>
              <text:p text:style-name="al">Het gaat om de geschiktheid om de opdracht uit te voeren. Daarvoor moet er bij de zorgaanbieder voldoende financieel economische draagkracht zijn en;</text:p>
            </text:list-item>
            <text:list-item text:style-override="id1-3-2-6-5-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6-5-3">
              <text:number>•</text:number>
              <text:p text:style-name="al">Ervaring blijkend uit 1 relevante referentieopdracht<text:note text:id="noot_id1-3-2-6-5-3-2-1" text:note-class="footnote"><text:note-citation text:label="2">2</text:note-citation><text:note-body><text:p text:style-name="noot.al">De vereiste capaciteit, kennis en ervaring moet zijn opgedaan in en moet blijken uit één relevante referentieopdracht die in de afgelopen 3 jaar is uitgevoerd. De gevraagde kerncompetentie:•ZIN referentie (1 of meerdere referenties met minimaal 5 Cliënten), of•PGB referentie geanonimiseerd (1 of meerder referenties met minimaal 5 Cliënten)</text:p></text:note-body></text:note> uitgevoerd in de laatste 3 jaren.<text:note text:id="noot_id1-3-2-6-5-3-2-2" text:note-class="footnote"><text:note-citation text:label="3">3</text:note-citation><text:note-body><text:p text:style-name="noot.al">Deze eis geldt niet voor pgb-zorgaanbieders die behoren tot het sociaal netwerk.</text:p></text:note-body></text:note> Bij een onvoldoende referentie kan de hoofdaannemer een schriftelijke verklaring afgeven waarmee hij instaat voor de uitvoering van de opdracht door de onderaannemer.</text:p>
            </text:list-item>
          </text:list>
          <text:p text:style-name="al">
          <text:span text:style-name="nadrukvet">Uitsluitingsgronden</text:span>
        </text:p>
          <text:p text:style-name="al">Er is bij de zorgaanbieder geen sprake van:</text:p>
          <text:list text:style-name="id1-3-2-6-8">
            <text:list-item text:style-override="id1-3-2-6-8-1">
              <text:number>1.</text:number>
              <text:p text:style-name="al">Het niet betalen van belasting en/of sociale premies</text:p>
            </text:list-item>
            <text:list-item text:style-override="id1-3-2-6-8-2">
              <text:number>2.</text:number>
              <text:p text:style-name="al">Deelneming in een criminele organisatie</text:p>
            </text:list-item>
            <text:list-item text:style-override="id1-3-2-6-8-3">
              <text:number>3.</text:number>
              <text:p text:style-name="al">Fraude</text:p>
            </text:list-item>
            <text:list-item text:style-override="id1-3-2-6-8-4">
              <text:number>4.</text:number>
              <text:p text:style-name="al">Terroristische misdrijven</text:p>
            </text:list-item>
            <text:list-item text:style-override="id1-3-2-6-8-5">
              <text:number>5.</text:number>
              <text:p text:style-name="al">Witwassen</text:p>
            </text:list-item>
            <text:list-item text:style-override="id1-3-2-6-8-6">
              <text:number>6.</text:number>
              <text:p text:style-name="al">Kinderarbeid/mensenhandel</text:p>
            </text:list-item>
            <text:list-item text:style-override="id1-3-2-6-8-7">
              <text:number>7.</text:number>
              <text:p text:style-name="al">Schending van verplichtingen op gebied van milieu, sociaal- of arbeidsrecht</text:p>
            </text:list-item>
            <text:list-item text:style-override="id1-3-2-6-8-8">
              <text:number>8.</text:number>
              <text:p text:style-name="al">Faillissement</text:p>
            </text:list-item>
            <text:list-item text:style-override="id1-3-2-6-8-9">
              <text:number>9.</text:number>
              <text:p text:style-name="al">Vervalsing van mededinging</text:p>
            </text:list-item>
            <text:list-item text:style-override="id1-3-2-6-8-10">
              <text:number>10.</text:number>
              <text:p text:style-name="al">Een belangenconflict</text:p>
            </text:list-item>
            <text:list-item text:style-override="id1-3-2-6-8-11">
              <text:number>11.</text:number>
              <text:p text:style-name="al">Valse verklaring(en)</text:p>
            </text:list-item>
            <text:list-item text:style-override="id1-3-2-6-8-12">
              <text:number>12.</text:number>
              <text:p text:style-name="al">Vroegtijdige beëindiging van een eerdere overeenkomst, schadevergoeding of sanctie</text:p>
            </text:list-item>
            <text:list-item text:style-override="id1-3-2-6-8-13">
              <text:number>13.</text:number>
              <text:p text:style-name="al">Onrechtmatige beïnvloeding</text:p>
            </text:list-item>
            <text:list-item text:style-override="id1-3-2-6-8-14">
              <text:number>14.</text:number>
              <text:p text:style-name="al">Ernstige beroepsfouten:</text:p>
              <text:list text:style-name="id1-3-2-6-8-14-3">
                <text:list-item text:style-override="id1-3-2-6-8-14-3-1">
                  <text:number>a.</text:number>
                  <text:p text:style-name="al">doen van een gift of belofte of het aanbieden van een dienst; </text:p>
                </text:list-item>
                <text:list-item text:style-override="id1-3-2-6-8-14-3-2">
                  <text:number>b.</text:number>
                  <text:p text:style-name="al">verstrekken van onjuiste gegevens of het ten onrechte niet verstrekken van juiste gegevens; </text:p>
                </text:list-item>
                <text:list-item text:style-override="id1-3-2-6-8-14-3-3">
                  <text:number>c.</text:number>
                  <text:p text:style-name="al">handelen of nalaten waardoor de integriteit van werknemers of andere personen ernstig in gevaar wordt gebracht;</text:p>
                </text:list-item>
                <text:list-item text:style-override="id1-3-2-6-8-14-3-4">
                  <text:number>d.</text:number>
                  <text:p text:style-name="al">begaan van gedragingen in strijd met voor het beroep relevante wet- en regelgeving, tuchtregels, toezichtregels, gedragsregels of gedragscodes;</text:p>
                </text:list-item>
                <text:list-item text:style-override="id1-3-2-6-8-14-3-5">
                  <text:number>e.</text:number>
                  <text:p text:style-name="al">het verrichten van werkzaamheden die in strijd zijn met de openbare orde;</text:p>
                </text:list-item>
                <text:list-item text:style-override="id1-3-2-6-8-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6-10">
            <text:list-item text:style-override="id1-3-2-6-10-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6-10-2">
              <text:number>2.</text:number>
              <text:p text:style-name="al">Het doen van onderzoek in open dan wel gesloten bronnen; </text:p>
            </text:list-item>
            <text:list-item text:style-override="id1-3-2-6-10-3">
              <text:number>3.</text:number>
              <text:p text:style-name="al">Het vragen van een Bibob-advies bij het Landelijk Bureau Bibob. </text:p>
            </text:list-item>
          </text:list>
          <text:p text:style-name="al">
          <text:span text:style-name="nadrukvet">Kwaliteitscriteria </text:span>
          <text:span text:style-name="nadrukvet">pgb</text:span>
          <text:span text:style-name="nadrukvet">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span text:style-name="nadrukvet">1.</text:span>
          <text:span text:style-name="nadrukvet"/>
          <text:span text:style-name="nadrukvet">Het hulpverleningsplan en evaluatieverslag dienen aan de volgende eisen te voldoen</text:span>
          <text:note text:id="noot_id1-3-2-6-13-4" text:note-class="footnote"><text:note-citation text:label="4">4</text:note-citation><text:note-body><text:p text:style-name="noot.al">Deze bepaling is vanzelfsprekend alleen van toepassing als voor het type zorg of ondersteuning een hulpverleningsplan en evaluatieverslag is vereist.</text:p></text:note-body></text:note>
          <text:span text:style-name="nadrukvet"/>
          <text:span text:style-name="nadrukvet">:</text:span>
        </text:p>
          <text:p text:style-name="al">De gemeente hecht (er)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p text:style-name="al">c. 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p text:style-name="al">d. 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p text:style-name="al">e. De mogelijkheden voor deelname aan gewone maatschappelijke activiteiten worden onderzocht en gestimuleerd.</text:p>
          <text:p text:style-name="al">f. Er staat beschreven hoe er wordt gewerkt aan versteviging van de eigen regie van de Cliënt en de versterking van zijn/haar sociale netwerk. Het eigen denkvermogen (= leervermogen) wordt aangesproken en Cliënt is, naar vermogen, eigenaar en regisseur van zijn eigen plan.</text:p>
          <text:p text:style-name="al">
          <text:span text:style-name="nadrukvet">2.</text:span>
          <text:span text:style-name="nadrukvet"/>
          <text:span text:style-name="nadrukvet">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span text:style-name="nadrukvet">3.</text:span>
          <text:span text:style-name="nadrukvet"/>
          <text:span text:style-name="nadrukvet">Betaalbaarheid</text:span>
        </text:p>
          <text:p text:style-name="al">De zorgaanbieder dient bij te dragen aan de doelstelling betaalbaarheid van zorg vanuit de doelstelling: licht waar kan, zwaar waar nodig.</text:p>
          <text:p text:style-name="al">
          <text:span text:style-name="nadrukvet">4.</text:span>
          <text:span text:style-name="nadrukvet"/>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text:span>
        </text:p>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text:span>
                    <text:span text:style-name="nadrukvet">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text:span>
                    <text:span text:style-name="nadrukvet">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p text:style-name="table_al">Ondersteuning, hulp en zorg, niet zijnde preventie, voor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text:span>
                    <text:span text:style-name="nadrukvet">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et- en regelgeving</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text:span>
                    <text:span text:style-name="nadrukvet">Zorgverzekerswet</text:span>
                    <text:span text:style-name="nadrukv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text:span>
                    <text:span text:style-name="nadrukondlijn">Zvw</text:span>
                    <text:span text:style-name="nadrukondlijn">)</text:span>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text:span>
                    <text:span text:style-name="nadrukondlijn">Wlz</text:span>
                    <text:span text:style-name="nadrukondlijn">)</text:span>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text:span>
                    <text:span text:style-name="nadrukondlijn">Wlz</text:span>
                    <text:span text:style-name="nadrukondlijn">) en de Zorgverzekeringswet (</text:span>
                    <text:span text:style-name="nadrukondlijn">Zvw</text:span>
                    <text:span text:style-name="nadrukondlijn">)</text:span>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op de Wlz aanspraak kan doen gelden en weigert mee te werken aan het verkrijgen van een besluit dienaangaande. In dat geval meldt de Zorgaanbieder deze weigering bij de desbetreffende Gemeente.</text:p>
                  <text:p text:style-name="table_al">
                    <text:span text:style-name="nadrukondlijn">Zvw</text:span>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span text:style-name="nadrukondlijn"/><text:span text:style-name="nadrukondlijn">Overig</text:span><text:span text:style-name="nadrukondlijn"/>Tenslotte kan het voorkomen dat een Cliënt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Zorgaanbieder(s). </text:p>
                  <text:p text:style-name="table_al">
                    <text:span text:style-name="nadrukondlijn">Samenloop Wmo 2015 en Participatiewet</text:span>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spreekt. Indien dit niet mogelijk is, bekijkt Zorgaanbieder de mogelijkheid om een tolk vanuit het sociale netwerk van Cliënt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text:span>
                    <text:span text:style-name="nadrukondlijn">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text:span>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ervaringsdeskundigen en vrijwilligers.</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text:span text:style-name="nadrukvet">Ambulante (groepsgerichte) Behandeling</text:span><text:span text:style-name="nadrukvet">J&amp;O, J-LVG en </text:span><text:span text:style-name="nadrukvet">vaktherapie</text:span><text:span text:style-name="nadrukvet"/>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text:span>
                    <text:span text:style-name="nadrukvet">vaktherap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De voorziening <text:span text:style-name="nadrukvet">Ambulante</text:span><text:span text:style-name="nadrukvet">(Groepsgerichte) Behandeling </text:span><text:span text:style-name="nadrukvet">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controle en handhaving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isen</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Toelichting verordening maatschappelijke ondersteuning en jeugdhulp gemeente Nijmegen 2018</text:p>
          <text:p text:style-name="al">Algemeen</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In de Jeugdwet zijn de taken opgenomen uit de Wet op de Jeugdzorg, een aantal taken uit de Zorgverzekeringswet (jeugd-ggz) en de AWBZ (zorg voor jeugdigen met een licht verstandelijke beperking). </text:p>
          <text:p text:style-name="al">Voor het werkproces voor de beoordeling van de behoefte aan jeugdhulp is aansluiting gezocht bij dat uit de Wmo 2015.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op welke wijze en op basis van welke criteria wordt vastgesteld of een cliënt voor een maatwerkvoorziening voor zelfredzaamheid, participatie, beschermd wonen of opvang in aanmerking komt;</text:p>
          <text:p text:style-name="al">op welke wijze de hoogte van een pgb wordt vastgesteld;welke eisen worden gesteld aan de kwaliteit van voorzieningen, inclusief eisen met betrekking tot de deskundigheid van beroepskrachten; ten aanzien van welke voorzieningen een regeling voor de afhandeling van klachten van cliënten vereist is; </text:p>
          <text:p text:style-name="al">ten aanzien welke voorzieningen een regeling voor medezeggenschap van cliënten over voorgenomen besluiten van de aanbieder die voor de gebruikers van belang zijn vereist is; </text:p>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op welke wijze de kostprijs van een maatwerkvoorziening wordt berekend; en</text:p>
          <text:p text:style-name="al">op welke wijze het college zorg draagt voor een jaarlijkse blijk van waardering voor de mantelzorgers van cliënten in de gemeente.</text:p>
          <text:p text:style-name="al">Ook dient de gemeente overeenkomstig de artikelen 2.1.3, derde lid, en 2.6.6, eerste lid, van de Wmo 2015 per verordening regels te stellen:</text:p>
          <text:p text:style-name="al">voor de bestrijding van het ten onrechte ontvangen van een maatwerkvoorziening of een pgb,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text:span text:style-name="nadrukondlijn">kan</text:span> de gemeente op grond van de artikelen 2.1.4, eerste en tweede lid, 2.1.5, eerste lid, 2.1.7 en 2.3.6, derde lid, van de Wmo 2015:</text:p>
          <text:p text:style-name="al">bepalen dat cliënten voor algemene voorzieningen, niet zijnde cliëntondersteuning, en maatwerkvoorzieningen een bijdrage verschuldigd zullen zijn;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p text:style-name="al">bepalen dat in geval van een minderjarige cliënt die niet zelf de eigenaar is van de woning, een bijdrage wordt opgelegd aan diens onderhoudsplichtige ouders en degene die anders dan als ouder samen met de ouder het gezag over de cliënt uitoefent;</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bepalen onder welke voorwaarden betreffende het tarief de persoon aan wie een pgb wordt verstrekt, de ondersteuning kan inkopen van een persoon die behoort tot het sociale netwerk.</text:p>
          <text:p text:style-name="al">De Jeugdwet schrijft in de artikelen 2.9, 2.10 en 2.12 voor dat de gemeenteraad per verordening in ieder geval regels opstelt:</text:p>
          <text:p text:style-name="al">over de door het college te verlenen maatwerkvoorzieningen en overige (jeugdhulp)voorzieningen; </text:p>
          <text:p text:style-name="al">met betrekking tot de voorwaarden voor toekenning, de wijze van beoordeling van en de afwegingsfactoren bij een maatwerkvoorziening;</text:p>
          <text:p text:style-name="al">over de wijze waarop de toegang tot en de toekenning van een maatwerkvoorziening wordt afgestemd met andere voorzieningen op gebied van zorg, onderwijs, maatschappelijke ondersteuning, werk en inkomen;</text:p>
          <text:p text:style-name="al">over de wijze waarop de hoogte van een persoonsgebonden budget wordt vastgesteld;</text:p>
          <text:p text:style-name="al">voor de bestrijding van het ten onrechte ontvangen van een maatwerkvoorziening of persoonsgebonden budget, alsmede van misbruik of oneigenlijke gebruik van de Jeugdwet; </text:p>
          <text:p text:style-name="al">over de wijze waarop ingezetenen worden betrokken bij de uitvoering van de Jeugdwet, en</text:p>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span text:style-name="nadrukvet">Artikelsgewijze toelichting</text:span>
        </text:p>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 Is de voorziening specifiek voor personen met een beperking ontworpen?</text:p>
          <text:p text:style-name="al">
          <text:span text:style-name="nadrukcur">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span text:style-name="nadrukcur">g.gesprek</text:span>
          <text:span text:style-name="nadrukcur">:</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span text:style-name="nadrukcur">h.hulpvraag</text:span>
          <text:span text:style-name="nadrukcur">:</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span text:style-name="nadrukcur">j.ingezetene</text:span>
          <text:span text:style-name="nadrukcur">:</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span text:style-name="nadrukcur">m.melding</text:span>
          <text:span text:style-name="nadrukcur">:</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Nijmegen kan de melding worden gedaan bij het Sociaal WijktTeam (hier: SWT), de GGD, het regieteam of het veiligheidshuis.</text:p>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Aangezien het onderzoek na een melding maximaal zes weken mag beslaan (zie artikel 2.3.2, eerste lid, van de Wmo 2015), is registratie en ontvangstbevestiging van de melding ook in het kader van deze termijn van belang.</text:p>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maatwerkvoorziening, dan wel het afwijzen daarvan, in alle gevallen vast in een beschikking aan de jeugdige en/of zijn ouders<text:span text:style-name="nadrukcur">.</text:span></text:p>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de Wet bescherming persoonsgegevens in acht genomen moeten worden.</text:p>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Nijmegen kan een aanvraag ook elektronisch worden gedaa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het vierde lid wordt ingegaan op de situatie waar een maatwerkvoorziening noodzakelijk is ter vervanging van een eerder verstrekte maatwerkvoorziening. Deze bepaling ziet op materiële Wmo-voorzieningen. </text:p>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Het vierde lid onder a: hierbij kan gedacht worden aan bijvoorbeeld vertonen van geweld en agressief gedrag.</text:p>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 </text:p>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span text:style-name="nadrukvet">Artikel 11. Regels voor </text:span>
          <text:span text:style-name="nadrukvet">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p text:style-name="al">- hoe is de veiligheid geborgd?</text:p>
          <text:p text:style-name="al">- hoe worden de gestelde doelen bereikt?</text:p>
          <text:p text:style-name="al">- hoe en wanneer wordt geëvalueerd?</text:p>
          <text:p text:style-name="al">- hoe is de ondersteuning afgestemd op de cliënt?</text:p>
          <text:p text:style-name="al">- heeft degene van wie de hulp betrokken wordt een verklaring omtrent het gedrag?</text:p>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span text:style-name="nadrukvet">Artikel 12. Regels voor </text:span>
          <text:span text:style-name="nadrukvet">pgb</text:span>
          <text:span text:style-name="nadrukvet">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span text:style-name="nadrukvet">Artikel 13. Regels voor </text:span>
          <text:span text:style-name="nadrukvet">pgb</text:span>
          <text:span text:style-name="nadrukvet">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wordt aansluiting gezocht bij de oude Regeling subsidies AWBZ. Voor gezinsleden binnen hetzelfde huishouden als de aanvrager kan de gemeente gebruik maken van de bepalingen rond gebruikelijke zorg die zijn vastgelegd in het protocol Gebruikelijke Zorg.</text:p>
          <text:p text:style-name="al">
          <text:span text:style-name="nadrukvet">Artikel 14. Regels voor </text:span>
          <text:span text:style-name="nadrukvet">pgb</text:span>
          <text:span text:style-name="nadrukvet">-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text:p>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In het derde lid is het uitgangspunt benadrukt dat de bijdrage de kostprijs van de voorziening niet mag overstijgen: de gemeente mag geen winst maken op de bijdragen.</text:p>
          <text:p text:style-name="al">In het vierde en vijfde lid is uiteengezet hoe de kostprijs tot stand komt. In het zesde lid zijn de bedragen en percentages van het Uitvoeringsbesluit Wmo 2015 van overeenkomstige toepassing verklaard.</text:p>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In het zevende en negende lid is de mogelijkheid van artikel 2.1.5 van de Wmo 2015, om de bijdrage ook aan de ouders van minderjarige cliënten op te leggen, benut.</text:p>
          <text:p text:style-name="al">
          <text:span text:style-name="nadrukvet">Artikel 17.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derde lid bevatten voor wat betreft de Wmo 2015 een herhaling van hetgeen al in de tekst van de Wmo 2015 is opgenomen ( zie artikel 2.3.8, 2.3.10 en 2.4.1 van de Wmo 2015). </text:p>
          <text:p text:style-name="al">Voor wat betreft de Jeugdwet is het eerste lid een herhaling van artikel 8.1.2, eerste lid, maar het tweede en derde lid betreffen een uitbreiding ten opzichte van de Jeugdwet. </text:p>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span text:style-name="nadrukvet">Artikel 20.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span text:style-name="nadrukvet">Artikel 25. Betrekken van ingezetenen bij het beleid</text:span>
        </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2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Nijme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28</meta:user-defined>
    <meta:user-defined meta:name="OVERHEIDop.GmbID/DC.identifier">gmb-2018-23828</meta:user-defined>
    <meta:user-defined meta:name="OVERHEID.TaxonomieBeleidsagenda/OVERHEID.category">Sociale zekerheid | Organisatie en beleid</meta:user-defined>
    <meta:user-defined meta:name="OVERHEID.Gemeente/DC.spatial">Nijmegen</meta:user-defined>
    <meta:user-defined meta:name="DC.source">artikel 2.1.3 van de Wet maatschappelijke ondersteuning 2015;1.0:c:BWBR0035362&amp;artikel=2.1.3&amp;g=2018-01-01</meta:user-defined>
    <meta:user-defined meta:name="DC.source">artikel 2.1.4 van de Wet maatschappelijke ondersteuning 2015;1.0:c:BWBR0035362&amp;artikel=2.1.4&amp;g=2018-01-01</meta:user-defined>
    <meta:user-defined meta:name="DC.source">artikel 2.1.5 van de Wet maatschappelijke ondersteuning 2015;1.0:c:BWBR0035362&amp;artikel=2.1.5&amp;g=2018-01-01</meta:user-defined>
    <meta:user-defined meta:name="DC.source">artikel 2.1.6 van de Wet maatschappelijke ondersteuning 2015;1.0:c:BWBR0035362&amp;artikel=2.1.6&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OVERHEIDop.referentienummer">Raadsbesluit d.d. 20 december 2017, nr. 120/2017.</meta:user-defined>
    <meta:user-defined meta:name="DCTERMS.alternative">Verordening maatscahppelijke ondersteuning en jeugdhulp gemeente Nijmeg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7782_1</meta:user-defined>
    <meta:user-defined meta:name="OVERHEIDop.versieInformatie"/>
  </office:meta>
</office:document-meta>
</file>