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Delftsestraatweg 51 Delfgauw, kappe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3 bomen </text:p>
            <text:p text:style-name="common-al">OLO-nummer                   3926897</text:p>
            <text:p text:style-name="common-al">Dossiernummer              O18-1302 </text:p>
            <text:p text:style-name="common-al">Locatie                                 Delftsestraatweg 51 Delfgauw</text:p>
            <text:p text:style-name="common-al">Postcode                            2645 CA</text:p>
            <text:p text:style-name="common-al">Datum besluit                   1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27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Delftsestraatweg 51 Delfgauw,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74</meta:user-defined>
    <meta:user-defined meta:name="OVERHEIDop.GmbID/DC.identifier">gmb-2018-238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A 51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98 447443</meta:user-defined>
    <meta:user-defined meta:name="OVERHEIDop.versieInformatie"/>
  </office:meta>
</office:document-meta>
</file>