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utten 12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 </text:p>
            <text:p text:style-name="tussenkopcur">Hutten 12 te Asten </text:p>
            <text:p text:style-name="common-al">Het bouwen van een opslag- en machineloods     31-10-2018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38271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7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7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Hutten 12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271</meta:user-defined>
    <meta:user-defined meta:name="OVERHEIDop.GmbID/DC.identifier">gmb-2018-238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SL 12</meta:user-defined>
    <meta:user-defined meta:name="OVERHEIDop.woonplaats">Asten</meta:user-defined>
    <meta:user-defined meta:name="OVERHEIDop.straatnaam">Hutten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5659 378664</meta:user-defined>
    <meta:user-defined meta:name="OVERHEIDop.versieInformatie"/>
  </office:meta>
</office:document-meta>
</file>