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ij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590</text:p>
            <text:p text:style-name="common-al">OLO-nummer: 3346405</text:p>
            <text:p text:style-name="common-al">Datum indiening: 2 december 2017</text:p>
            <text:p text:style-name="common-al">Omschrijving: het kappen van 1 boom in de voortuin</text:p>
            <text:p text:style-name="common-al">Adres: Dijkstraat 59 Bemmel        </text:p>
            <text:p text:style-name="common-al">Activiteiten: Kappen </text:p>
            <text:p text:style-name="common-al">Besluit: Besluit verlenging behandeltermijn</text:p>
            <text:p text:style-name="common-al">Datum ondertekening: 30 januari 2018</text:p>
            <text:p text:style-name="common-al">Datum verzending: 3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ij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27</meta:user-defined>
    <meta:user-defined meta:name="OVERHEIDop.GmbID/DC.identifier">gmb-2018-23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VW 63d</meta:user-defined>
    <meta:user-defined meta:name="OVERHEIDop.woonplaats">Bemmel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00 433996</meta:user-defined>
    <meta:user-defined meta:name="OVERHEIDop.versieInformatie"/>
  </office:meta>
</office:document-meta>
</file>