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Nobellaan 53 Pijnacker,kappen boo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3971181</text:p>
            <text:p text:style-name="common-al">Dossiernummer              O18-1339 </text:p>
            <text:p text:style-name="common-al">Locatie                                 Nobellaan 53 Pijnacker</text:p>
            <text:p text:style-name="common-al">Postcode                            2641 XT</text:p>
            <text:p text:style-name="common-al">Datum besluit                   1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26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6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6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Nobellaan 53 Pijnacker,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67</meta:user-defined>
    <meta:user-defined meta:name="OVERHEIDop.GmbID/DC.identifier">gmb-2018-238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XT 53</meta:user-defined>
    <meta:user-defined meta:name="OVERHEIDop.woonplaats">Pijnacker</meta:user-defined>
    <meta:user-defined meta:name="OVERHEIDop.straatnaam">Nobel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967 449106</meta:user-defined>
    <meta:user-defined meta:name="OVERHEIDop.versieInformatie"/>
  </office:meta>
</office:document-meta>
</file>