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esakkerweg 69 en 7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1 week verlengd op genoemde datum:</text:p>
            <text:p text:style-name="tussenkopcur">Heesakkerweg 69 en 71 te Asten  </text:p>
            <text:p text:style-name="common-al">het uitbreiden van de bedrijfsactiviteiten met een nevenactiviteit  05-11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826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6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6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Heesakkerweg 69 en 71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66</meta:user-defined>
    <meta:user-defined meta:name="OVERHEIDop.GmbID/DC.identifier">gmb-2018-238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KN 47</meta:user-defined>
    <meta:user-defined meta:name="OVERHEIDop.woonplaats">Asten</meta:user-defined>
    <meta:user-defined meta:name="OVERHEIDop.straatnaam">Heesakker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236 378847</meta:user-defined>
    <meta:user-defined meta:name="OVERHEID.EPSG28992/DC.spatial">179236 378847</meta:user-defined>
    <meta:user-defined meta:name="OVERHEIDop.versieInformatie"/>
  </office:meta>
</office:document-meta>
</file>