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1 te Asten  </text:p>
            <text:p text:style-name="common-al">het gewijzigd uitvoeren van een bouwvergunning    2-11-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6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4</meta:user-defined>
    <meta:user-defined meta:name="OVERHEIDop.GmbID/DC.identifier">gmb-2018-23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