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26952-2018 Groote Markt: Op 29 oktober 2018 heeft de gemeente een aanvraag ontvangen voor het plaatsen van een Carnavalstent en het houden van een Carnavalsfeest op locatie Groote Markt in Oldenzaal van 1 maart 2019 tot en met 4 maart 201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825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5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5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Groote Markt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8259</meta:user-defined>
    <meta:user-defined meta:name="OVERHEIDop.GmbID/DC.identifier">gmb-2018-238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C 5</meta:user-defined>
    <meta:user-defined meta:name="OVERHEID.PostcodeHuisnummer/OVERHEIDop.postcodeHuisnummer">7571EC 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42.6 481739.27</meta:user-defined>
    <meta:user-defined meta:name="OVERHEID.EPSG28992/DC.spatial">260145.35 481741.15</meta:user-defined>
    <meta:user-defined meta:name="OVERHEIDop.versieInformatie"/>
  </office:meta>
</office:document-meta>
</file>