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ldijk Zuid 1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095</text:span>
          </text:p>
            <text:p text:style-name="common-al">Gemeente Amstelveen heeft op 2 november 2018 een aanvraag evenementenvergunning ontvangen voor Kerst aan de Amstel op 15 december 2018. De locatie is Amsteldijk Zuid 1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24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4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4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Amsteldijk Zuid 1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47</meta:user-defined>
    <meta:user-defined meta:name="OVERHEIDop.GmbID/DC.identifier">gmb-2018-238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VL 14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92.34 474975.94</meta:user-defined>
    <meta:user-defined meta:name="OVERHEIDop.versieInformatie"/>
  </office:meta>
</office:document-meta>
</file>