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42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26341-2018 voor een omgevingsvergunning op locatie Bentheimerstraat 42 te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24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4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theimerstraat 42 te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246</meta:user-defined>
    <meta:user-defined meta:name="OVERHEIDop.GmbID/DC.identifier">gmb-2018-23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EA 4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629 482121</meta:user-defined>
    <meta:user-defined meta:name="OVERHEIDop.versieInformatie"/>
  </office:meta>
</office:document-meta>
</file>