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enweg 1 in Soest</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een aanvraag ontvangen voor een omgevingsvergunning voor het kappen van 5 sparren op het achtererf op locatie Korenweg 1 in Soest. De aanvraag is geregistreerd onder zaaknummer OV-2018-0567. De aanvraag betreft:</text:p>
            <text:p text:style-name="common-al">{{onderdelen}}</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24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4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4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enweg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43</meta:user-defined>
    <meta:user-defined meta:name="OVERHEIDop.GmbID/DC.identifier">gmb-2018-238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T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91.84 466517.34</meta:user-defined>
    <meta:user-defined meta:name="OVERHEIDop.versieInformatie"/>
  </office:meta>
</office:document-meta>
</file>