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ard van Meurs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een melding ontvangen voor activiteiten waarvoor geen vergunningplicht geldt op locatie Bernard van Meursstraat 15 in Oldenzaal. De melding is geregistreerd onder zaaknummer 26411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23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rnard van Meursstraat 15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237</meta:user-defined>
    <meta:user-defined meta:name="OVERHEIDop.GmbID/DC.identifier">gmb-2018-23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BL 1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478 481559</meta:user-defined>
    <meta:user-defined meta:name="OVERHEIDop.versieInformatie"/>
  </office:meta>
</office:document-meta>
</file>