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agheidehof 4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heidehof 41 te Venray </text:span>– het bouwen van een woning (HZ-OMV-2018-032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23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3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3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Laagheidehof 4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233</meta:user-defined>
    <meta:user-defined meta:name="OVERHEIDop.GmbID/DC.identifier">gmb-2018-238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XB 3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095.79 394410.57</meta:user-defined>
    <meta:user-defined meta:name="OVERHEIDop.versieInformatie"/>
  </office:meta>
</office:document-meta>
</file>