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indstraat 25, 25D en 25E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25, 25D en 25E te Venray </text:span>– het verbouwen van een pand tot 2 extra appartementen en bouwen van garages (HZ-OMV-2018-02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23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3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3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Eindstraat 25, 25D en 25E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32</meta:user-defined>
    <meta:user-defined meta:name="OVERHEIDop.GmbID/DC.identifier">gmb-2018-23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04.62 393480.39</meta:user-defined>
    <meta:user-defined meta:name="OVERHEIDop.versieInformatie"/>
  </office:meta>
</office:document-meta>
</file>