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ogen plafond subsidieregeling Amsterdam Aardgasvrij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msterdam</text:p>
            <text:p text:style-name="al">Brengen ter algemene kennis dat zij in hun vergadering van 18 september 2018 hebben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ast te stellen een wijziging van het in artikel 8, eerste lid van de subsidieregeling Amsterdam Aardgasvrij vastgestelde subsidieplafond van €5.000.000,- naar €6.128.000,-. 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Burgemeester en wethouders voornoemd,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F. Halsema,</text:span></text:p>
          </text:section>
          <text:section text:name="ondertekening_id1-3-2-3-3">
            <text:p><text:span text:style-name="functie">burgemeester </text:span></text:p>
          </text:section>
          <text:section text:name="ondertekening_id1-3-2-3-4">
            <text:p><text:span text:style-name="functie">W.G.H.M. Rutten, </text:span></text:p>
          </text:section>
          <text:section text:name="ondertekening_id1-3-2-3-5">
            <text:p><text:span text:style-name="functie">waarnemend gemeentesecretari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27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2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2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hogen plafond subsidieregeling Amsterdam Aardgas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227</meta:user-defined>
    <meta:user-defined meta:name="OVERHEIDop.GmbID/DC.identifier">gmb-2018-238227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Gemeente/DC.spatial">Amsterdam</meta:user-defined>
    <meta:user-defined meta:name="DC.source">Gemeentewet, art. 149;http://wetten.overheid.nl/cgi-bin/deeplink/law1/title=Gemeentewet</meta:user-defined>
    <meta:user-defined meta:name="DCTERMS.alternative">Subsidieregeling Amsterdam Aardgasvrij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xs:date/OVERHEIDop.startdatum">2018-11-09</meta:user-defined>
    <meta:user-defined meta:name="OVERHEIDgvop.Informatietype/DC.type">Verordeningen</meta:user-defined>
    <meta:user-defined meta:name="OVERHEID.Gemeente/OVERHEID.authority">Amsterdam</meta:user-defined>
    <meta:user-defined meta:name="OVERHEID.Gemeente/DCTERMS.publisher">Amsterdam</meta:user-defined>
    <meta:user-defined meta:name="OVERHEIDop.betreftRegeling">CVDR464828_3</meta:user-defined>
    <meta:user-defined meta:name="OVERHEIDop.versieInformatie"/>
  </office:meta>
</office:document-meta>
</file>