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, Katwijkerlaan 21 Pijnacker,ophogen perc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ophogen perceel </text:p>
            <text:p text:style-name="common-al">OLO-nummer            3903515</text:p>
            <text:p text:style-name="common-al">Dossiernummer        O18-1288 </text:p>
            <text:p text:style-name="common-al">Locatie                          Katwijkerlaan 21 Pijnacker</text:p>
            <text:p text:style-name="common-al">Postcode                     2641 PC</text:p>
            <text:p text:style-name="common-al">Datum ontvangst      12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22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2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2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 , Katwijkerlaan 21 Pijnacker,ophogen 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23</meta:user-defined>
    <meta:user-defined meta:name="OVERHEIDop.GmbID/DC.identifier">gmb-2018-238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C 21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24 449943</meta:user-defined>
    <meta:user-defined meta:name="OVERHEIDop.versieInformatie"/>
  </office:meta>
</office:document-meta>
</file>