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termijn verlengd: Ka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54916</text:p>
            <text:p text:style-name="common-al">OLO-nummer: 3354231</text:p>
            <text:p text:style-name="common-al">Datum indiening: 6 december 2017</text:p>
            <text:p text:style-name="common-al">Omschrijving: kandelaberen van 3 haagbeuken in verband met veiligheid</text:p>
            <text:p text:style-name="common-al">Adres: Karstraat 29 Bemmel         </text:p>
            <text:p text:style-name="common-al">Activiteiten: kappen</text:p>
            <text:p text:style-name="common-al">Besluit: Besluit verlenging behandeltermijn</text:p>
            <text:p text:style-name="common-al">Datum ondertekening: 30 januari 2018</text:p>
            <text:p text:style-name="last-al">Datum verzending: 30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82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2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termijn verlengd: Karstraat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822</meta:user-defined>
    <meta:user-defined meta:name="OVERHEIDop.GmbID/DC.identifier">gmb-2018-238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B</meta:user-defined>
    <meta:user-defined meta:name="OVERHEIDop.woonplaats">Bemmel</meta:user-defined>
    <meta:user-defined meta:name="OVERHEIDop.straatnaam">Kar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61 434756</meta:user-defined>
    <meta:user-defined meta:name="OVERHEIDop.versieInformatie"/>
  </office:meta>
</office:document-meta>
</file>