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, nabij Katwijkerlaan 137 Pijnacker            , aanleggen terreininrichting "de Landher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          aanleggen terreininrichting "de Landheren" </text:p>
            <text:p text:style-name="common-al">OLO-nummer             3901537</text:p>
            <text:p text:style-name="common-al">Dossiernummer         O18-1287 </text:p>
            <text:p text:style-name="common-al">Locatie                           nabij Katwijkerlaan 137 Pijnacker  </text:p>
            <text:p text:style-name="common-al">Datum ontvangst       11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21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1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1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, nabij Katwijkerlaan 137 Pijnacker            , aanleggen terreininrichting "de Landhere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18</meta:user-defined>
    <meta:user-defined meta:name="OVERHEIDop.GmbID/DC.identifier">gmb-2018-23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G 137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157 450367</meta:user-defined>
    <meta:user-defined meta:name="OVERHEIDop.versieInformatie"/>
  </office:meta>
</office:document-meta>
</file>