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tussenevaluatie Bethaniënstraat 248-250.</text:p>
      <text:section text:name="zakelijke-mededeling_id1-3-2" text:style-name="zakelijke-mededeling">
        <text:section text:name="zakelijke-mededeling-tekst_id1-3-2-1" text:style-name="zakelijke-mededeling-tekst">
          <text:section text:name="tekst_id1-3-2-1-1" text:style-name="tekst">
            <text:p text:style-name="common-al">Op 8 oktober 2018 ontvingen wij een tussen-evaluatieverslag van een uitgevoerde bodemsanering (fase van een bodemsanering) van het cluster Openbare Ruimte van de gemeente Arnhem. Het gaat om de evaluatie van fase 1A van de sanering van de bodemverontreiniging (o.a. zware metalen en PAK gerelateerd aan de voormalige stort) gelegen aan de locatie Bethaniënstraat 248-250 in Arnhem (locatienr: 0007). </text:p>
            <text:p text:style-name="common-al"/>
            <text:p text:style-name="common-al">Op grond van het rapport en de bevindingen van de handhavers van de Omgevingsdienst Regio Arnhem (ODRA) stemmen wij, in de beschikking evaluatie, in met het tussenresultaat van de sanering en stellen wij de gebruiksbeperkingen vast voor deze locatie. </text:p>
            <text:p text:style-name="common-al"/>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te bekijken: </text:p>
            <text:p text:style-name="common-al">
            <text:a xlink:href="http://geo1.arnhem.nl/hyperlink/bodem/inzage299695-0007.53.17.pdf" xlink:type="simple">http://geo1.arnhem.nl/hyperlink/bodem/inzage299695-0007.53.17.pdf</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21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1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21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tussenevaluatie Bethaniënstraat 248-2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212</meta:user-defined>
    <meta:user-defined meta:name="OVERHEIDop.GmbID/DC.identifier">gmb-2018-2382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TJ 242</meta:user-defined>
    <meta:user-defined meta:name="OVERHEIDop.woonplaats">Arnhem</meta:user-defined>
    <meta:user-defined meta:name="OVERHEIDop.straatnaam">Bethanië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251 443364</meta:user-defined>
    <meta:user-defined meta:name="OVERHEIDop.versieInformatie"/>
  </office:meta>
</office:document-meta>
</file>