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elingenlaan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november 2018 een besluit genomen op de aanvraag met zaaknummer <text:span text:style-name="nadrukvet">W-AOV180453 </text:span>voor het verbouwen van de Scopie-afdeling en R&amp;D op locatie <text:span text:style-name="nadrukvet">Wielingenlaan 2 in Terneuzen</text:span>.</text:p>
            <text:p text:style-name="common-al">De vergunning is verleend op 6 november 2018.</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820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0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0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ielingenlaan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204</meta:user-defined>
    <meta:user-defined meta:name="OVERHEIDop.GmbID/DC.identifier">gmb-2018-23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PA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611.38 369967.39</meta:user-defined>
    <meta:user-defined meta:name="OVERHEIDop.versieInformatie"/>
  </office:meta>
</office:document-meta>
</file>