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ooswijkerlaan 1 te Velsen-Noord, plaatsen zeecontainer met city transpor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7 oktober 2018 tot en met 2 november 2018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n-Noord</text:span>
          </text:p>
            <text:p text:style-name="last-al">Rooswijkerlaan 1, plaatsen zeecontainer met city transporter (29/10/2018) 1653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38194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194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194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Rooswijkerlaan 1 te Velsen-Noord, plaatsen zeecontainer met city transpor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194</meta:user-defined>
    <meta:user-defined meta:name="OVERHEIDop.GmbID/DC.identifier">gmb-2018-238194</meta:user-defined>
    <meta:user-defined meta:name="OVERHEID.TaxonomieBeleidsagenda/OVERHEID.category">Economie | Organisatie en beleid</meta:user-defined>
    <meta:user-defined meta:name="OVERHEIDop.referentienummer">16538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51</meta:user-defined>
    <meta:user-defined meta:name="OVERHEIDop.woonplaats">Velsen-Noord</meta:user-defined>
    <meta:user-defined meta:name="OVERHEIDop.straatnaam">Rooswijkerlaa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007 499257</meta:user-defined>
    <meta:user-defined meta:name="OVERHEIDop.versieInformatie"/>
  </office:meta>
</office:document-meta>
</file>