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AD 3310 Haarlemmermeer, plaatselijk bekend als Assumburg 11 t/m 119 en Giessenburg 9-11,  2135 BA en 2135 EM Hoofddorp, Novaform Vastgoedontwikkelaars West B.V., het bouwen van 39 woningen en 16 appartementen, datum besluit: 2 november 2018 (datum besluit is datum bekendmaking), zaak 8391412, OLO-nummer: 3698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819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9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9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AD 3310 Haarlemmermeer, plaatselijk bekend als Assumburg 11 t/m 119 en Giessenburg 9-11,  2135 BA en 2135 EM Hoofddorp, Novaform Vastgoedontwikkelaars West B.V., het bouwen van 39 woningen en 16 appartementen, datum besluit: 2 november 2018 (datum besluit is datum bekendmaking), zaak 8391412, OLO-nummer: 36988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193</meta:user-defined>
    <meta:user-defined meta:name="OVERHEIDop.GmbID/DC.identifier">gmb-2018-23819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BA</meta:user-defined>
    <meta:user-defined meta:name="OVERHEIDop.woonplaats">Hoofddorp</meta:user-defined>
    <meta:user-defined meta:name="OVERHEIDop.straatnaam">Assumburg</meta:user-defined>
    <meta:user-defined meta:name="OVERHEID.PostcodeHuisnummer/OVERHEIDop.postcodeHuisnummer">2135EM 7</meta:user-defined>
    <meta:user-defined meta:name="OVERHEIDop.straatnaam">Giessen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69 479898</meta:user-defined>
    <meta:user-defined meta:name="OVERHEID.EPSG28992/DC.spatial">105643 479893</meta:user-defined>
    <meta:user-defined meta:name="OVERHEIDop.versieInformatie"/>
  </office:meta>
</office:document-meta>
</file>