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rompstraat 102 te IJmuiden, aanpassen achtergevel van schuin pannendak naar gemetselde vertical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oktober 2018 tot en met 2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Trompstraat 102, aanpassen achtergevel van schuin pannendak naar gemetselde verticale achtergevel (29/10/2018) 1657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9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9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9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Trompstraat 102 te IJmuiden, aanpassen achtergevel van schuin pannendak naar gemetselde vertical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90</meta:user-defined>
    <meta:user-defined meta:name="OVERHEIDop.GmbID/DC.identifier">gmb-2018-238190</meta:user-defined>
    <meta:user-defined meta:name="OVERHEID.TaxonomieBeleidsagenda/OVERHEID.category">Huisvesting | Organisatie en beleid</meta:user-defined>
    <meta:user-defined meta:name="OVERHEIDop.referentienummer">1657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AJ 102</meta:user-defined>
    <meta:user-defined meta:name="OVERHEIDop.woonplaats">IJmuiden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935 497467</meta:user-defined>
    <meta:user-defined meta:name="OVERHEIDop.versieInformatie"/>
  </office:meta>
</office:document-meta>
</file>