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ieskamp 7 te Velserbroek, vervangen erfafscheiding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last-al">Lieskamp 7, vervangen erfafscheiding (voorzijde) (30/10/2018) 1667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Lieskamp 7 te Velserbroek, vervangen erfafscheiding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88</meta:user-defined>
    <meta:user-defined meta:name="OVERHEIDop.GmbID/DC.identifier">gmb-2018-238188</meta:user-defined>
    <meta:user-defined meta:name="OVERHEID.TaxonomieBeleidsagenda/OVERHEID.category">Huisvesting | Organisatie en beleid</meta:user-defined>
    <meta:user-defined meta:name="OVERHEIDop.referentienummer">1667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DC 7</meta:user-defined>
    <meta:user-defined meta:name="OVERHEIDop.woonplaats">Velserbroek</meta:user-defined>
    <meta:user-defined meta:name="OVERHEIDop.straatnaam">Lieskamp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198 494719</meta:user-defined>
    <meta:user-defined meta:name="OVERHEIDop.versieInformatie"/>
  </office:meta>
</office:document-meta>
</file>