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Duin- en Kruidbergerweg 66a te Santpoort-Noor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oktober 2018 tot en met 2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last-al">                        Duin- en Kruidbergerweg 66A,                                         kappen boom (01/11/2018) 1685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18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8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8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Duin- en Kruidbergerweg 66a te Santpoort-Noord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83</meta:user-defined>
    <meta:user-defined meta:name="OVERHEIDop.GmbID/DC.identifier">gmb-2018-238183</meta:user-defined>
    <meta:user-defined meta:name="OVERHEID.TaxonomieBeleidsagenda/OVERHEID.category">Natuur en milieu | Organisatie en beleid</meta:user-defined>
    <meta:user-defined meta:name="OVERHEIDop.referentienummer">1685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LE 66a</meta:user-defined>
    <meta:user-defined meta:name="OVERHEIDop.woonplaats">Santpoort-Noord</meta:user-defined>
    <meta:user-defined meta:name="OVERHEIDop.straatnaam">Duin- en Kruidberge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054 494016</meta:user-defined>
    <meta:user-defined meta:name="OVERHEIDop.versieInformatie"/>
  </office:meta>
</office:document-meta>
</file>