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2 acacia's op de locatie schuin tegenover Tullekenweg 1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6 november 2018</text:p>
            <text:p text:style-name="common-al">Locatie: schuin tegenover Tullekenweg 1 in Eerbeek</text:p>
            <text:p text:style-name="common-al">Voor: het kappen van 2 acacia's</text:p>
            <text:p text:style-name="common-al">Activiteit(en): Kap</text:p>
            <text:p text:style-name="common-al">Registratienummer: SXO-2018-097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4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818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8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8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2 acacia's op de locatie schuin tegenover Tullekenweg 1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8182</meta:user-defined>
    <meta:user-defined meta:name="OVERHEIDop.GmbID/DC.identifier">gmb-2018-238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M 1</meta:user-defined>
    <meta:user-defined meta:name="OVERHEIDop.woonplaats">Eerbeek</meta:user-defined>
    <meta:user-defined meta:name="OVERHEIDop.straatnaam">Tulleken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371 456929</meta:user-defined>
    <meta:user-defined meta:name="OVERHEIDop.versieInformatie"/>
  </office:meta>
</office:document-meta>
</file>