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voor een gewijzigd gebruik van een schuur tot aula voor uitvaartdiensten en de legalisatie van een pad op het perceel Kweekerslaan 21 te Santpoort-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het voornemen hebben een omgevingsvergunning te verlenen voor: </text:p>
            <text:p text:style-name="common-al">
            <text:span text:style-name="nadrukvet">Santpoort-Noord</text:span>
          </text:p>
            <text:p text:style-name="common-al">Kweekerslaan 21, het wijzigen van het gebruik van de bestaande schuur tot aula voor uitvaartdiensten en de legalisatie van een pad rondom de schuur (22062-2016).</text:p>
            <text:p text:style-name="common-al">De aanvraag, de ontwerp omgevingsvergunning, de ontwerp verklaring van geen bedenkingen en de bijbehorende stukken liggen met ingang van 9 november 2018 gedurende zes weken ter inzage bij de afdeling Publiekszaken. </text:p>
            <text:p text:style-name="common-al">Tijdens deze periode van terinzagelegging kan een ieder naar keuze mondeling of schriftelijk zienswijzen inbrengen tegen zowel de ontwerp omgevingsvergunning als de ontwerp verklaring van geen bedenkingen. Zienswijzen moeten worden gericht aan het college van burgemeester en wethouders van Velsen, werkeenheid Vergunningen, Postbus 465, 1970 AL IJmuiden (bezoekadres Dudokplein 1 te IJmuiden). Voor het kenbaar maken van mondelinge zienswijzen kunt u contact opnemen met de werkeenheid Vergunningen, telefoon 14 025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8180</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180</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180</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procedure) voor een gewijzigd gebruik van een schuur tot aula voor uitvaartdiensten en de legalisatie van een pad op het perceel Kweekerslaan 21 te Santpoort-N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180</meta:user-defined>
    <meta:user-defined meta:name="OVERHEIDop.GmbID/DC.identifier">gmb-2018-238180</meta:user-defined>
    <meta:user-defined meta:name="OVERHEID.TaxonomieBeleidsagenda/OVERHEID.category">Zorg en gezondheid | Organisatie en beleid</meta:user-defined>
    <meta:user-defined meta:name="OVERHEIDop.referentienummer">22062-2016</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KA 21</meta:user-defined>
    <meta:user-defined meta:name="OVERHEIDop.woonplaats">Santpoort-Noord</meta:user-defined>
    <meta:user-defined meta:name="OVERHEIDop.straatnaam">Kweekers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515 494998</meta:user-defined>
    <meta:user-defined meta:name="OVERHEIDop.versieInformatie"/>
  </office:meta>
</office:document-meta>
</file>