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ede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902</text:p>
            <text:p text:style-name="common-al">OLO-nummer: 3406961</text:p>
            <text:p text:style-name="common-al">Datum indiening: 15 januari 2018</text:p>
            <text:p text:style-name="common-al">Omschrijving: bouw exploitatie van een houtgestookte wkk</text:p>
            <text:p text:style-name="common-al">Adres: Hedera Bemmel</text:p>
            <text:p text:style-name="common-al">Perceel: [kad. sect. a nr. 383, kavel ix]</text:p>
            <text:p text:style-name="last-al">Activiteiten: bouwen en WM-verg. (uitgebre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1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ede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818</meta:user-defined>
    <meta:user-defined meta:name="OVERHEIDop.GmbID/DC.identifier">gmb-2018-23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D 5</meta:user-defined>
    <meta:user-defined meta:name="OVERHEIDop.woonplaats">Bemmel</meta:user-defined>
    <meta:user-defined meta:name="OVERHEIDop.straatnaam">Hedera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14 438016</meta:user-defined>
    <meta:user-defined meta:name="OVERHEIDop.versieInformatie"/>
  </office:meta>
</office:document-meta>
</file>