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Grote Hout- of Koningsweg 44rd te Velsen-Noord, wijzigen gebruik horeca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oktober 2018 tot en met 2 november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Noord</text:span>
          </text:p>
            <text:p text:style-name="last-al">Grote Hout- of Koningsweg 44rd, wijzigen gebruik horeca naar wonen (30/10/2018) 1693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8179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7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79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Grote Hout- of Koningsweg 44rd te Velsen-Noord, wijzigen gebruik horeca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79</meta:user-defined>
    <meta:user-defined meta:name="OVERHEIDop.GmbID/DC.identifier">gmb-2018-238179</meta:user-defined>
    <meta:user-defined meta:name="OVERHEID.TaxonomieBeleidsagenda/OVERHEID.category">Huisvesting | Organisatie en beleid</meta:user-defined>
    <meta:user-defined meta:name="OVERHEIDop.referentienummer">1693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GT 44 rd</meta:user-defined>
    <meta:user-defined meta:name="OVERHEIDop.woonplaats">Velsen-Noord</meta:user-defined>
    <meta:user-defined meta:name="OVERHEIDop.straatnaam">Grote Hout- of Konings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322 498313</meta:user-defined>
    <meta:user-defined meta:name="OVERHEIDop.versieInformatie"/>
  </office:meta>
</office:document-meta>
</file>