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opslaghal op de locatie Rhienderstein 2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februari 2018</text:p>
            <text:p text:style-name="common-al">Locatie: Rhienderstein 28 in Brummen</text:p>
            <text:p text:style-name="common-al">Voor: het bouwen van een opslaghal</text:p>
            <text:p text:style-name="common-al">Activiteit(en): Bouw</text:p>
            <text:p text:style-name="common-al">Registratienummer: SXO-2018-01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opslaghal op de locatie Rhienderstein 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816</meta:user-defined>
    <meta:user-defined meta:name="OVERHEIDop.GmbID/DC.identifier">gmb-2018-23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28</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19 456548</meta:user-defined>
    <meta:user-defined meta:name="OVERHEIDop.versieInformatie"/>
  </office:meta>
</office:document-meta>
</file>