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rkerinklaan 23 te Santpoort-Noord, vergroten aanbouw, plaatsen buitentrap en veranderen dakterras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last-al">Kerkerinklaan 23, vergroten aanbouw, plaatsen buitentrap en veranderen dakterrasafscheiding (02/11/2018) 127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5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Kerkerinklaan 23 te Santpoort-Noord, vergroten aanbouw, plaatsen buitentrap en veranderen dakterras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59</meta:user-defined>
    <meta:user-defined meta:name="OVERHEIDop.GmbID/DC.identifier">gmb-2018-238159</meta:user-defined>
    <meta:user-defined meta:name="OVERHEID.TaxonomieBeleidsagenda/OVERHEID.category">Huisvesting | Organisatie en beleid</meta:user-defined>
    <meta:user-defined meta:name="OVERHEIDop.referentienummer">1270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RJ 23</meta:user-defined>
    <meta:user-defined meta:name="OVERHEIDop.woonplaats">Santpoort-Noord</meta:user-defined>
    <meta:user-defined meta:name="OVERHEIDop.straatnaam">Kerkerink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32 494477</meta:user-defined>
    <meta:user-defined meta:name="OVERHEIDop.versieInformatie"/>
  </office:meta>
</office:document-meta>
</file>