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31 oktober 2018 een vergunningaanvraag is ontvangen van de heer M. van der Linden  voor het innemen van een standplaats op de bestemde standplaatslocatie aan De Kempenaerpark op de woensdag voor de verkoop van gegrilde kip producten.</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reactieperiode van deze vergunningaanvraag loopt van 8 november 2018 tot en met 21 november 2018.</text:p>
            <text:p text:style-name="common-al"/>
            <text:p text:style-name="common-al">Nieuwegein, 8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15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5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gemeente Nieuwegein; ontvangen aanvraag standplaatsvergunning 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50</meta:user-defined>
    <meta:user-defined meta:name="OVERHEIDop.GmbID/DC.identifier">gmb-2018-238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V 4</meta:user-defined>
    <meta:user-defined meta:name="OVERHEIDop.woonplaats">Nieuwegein</meta:user-defined>
    <meta:user-defined meta:name="OVERHEIDop.straatnaam">Winkelcentrum Galecop</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63 451746</meta:user-defined>
    <meta:user-defined meta:name="OVERHEIDop.versieInformatie"/>
  </office:meta>
</office:document-meta>
</file>