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oekhuysenweg 23 7323 XL Apeldoorn, het oprichten van een woning met berging</text:p>
      <text:section text:name="zakelijke-mededeling_id1-3-2" text:style-name="zakelijke-mededeling">
        <text:section text:name="zakelijke-mededeling-tekst_id1-3-2-1" text:style-name="zakelijke-mededeling-tekst">
          <text:section text:name="tekst_id1-3-2-1-1" text:style-name="tekst">
            <text:p text:style-name="common-al">Datum verzending: 01-02-2018</text:p>
            <text:p text:style-name="common-al">Wabonummer: D17/015824</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815</text:span><text:line-break/><text:date style:data-style-name="dag" text:fixed="true" text:date-value="2018-02-05"/><text:line-break/><text:date style:data-style-name="jaar" text:fixed="true" text:date-value="2018-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15</text:span><text:date style:data-style-name="nicedate" text:fixed="true" text:date-value="2018-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15</text:span><text:date style:data-style-name="nicedate" text:fixed="true" text:date-value="2018-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roekhuysenweg 23 7323 XL Apeldoorn, het oprichten van een woning met berg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5</meta:user-defined>
    <meta:user-defined meta:name="OVERHEIDop.publicationIssue">23815</meta:user-defined>
    <meta:user-defined meta:name="OVERHEIDop.GmbID/DC.identifier">gmb-2018-23815</meta:user-defined>
    <meta:user-defined meta:name="OVERHEID.TaxonomieBeleidsagenda/OVERHEID.category">Ruimte en infrastructuur | Organisatie en beleid</meta:user-defined>
    <meta:user-defined meta:name="OVERHEIDop.referentienummer">D17/015824</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3XL</meta:user-defined>
    <meta:user-defined meta:name="OVERHEIDop.woonplaats">Apeldoorn</meta:user-defined>
    <meta:user-defined meta:name="OVERHEIDop.straatnaam">Broekhuysen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7228 471750</meta:user-defined>
    <meta:user-defined meta:name="OVERHEIDop.versieInformatie"/>
  </office:meta>
</office:document-meta>
</file>