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ninkweg 2 in Hengelo (Gld), het saneren van asbest golfplaten van de ligbox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ronckhorst een melding ontvangen voor het saneren van asbest golfplaten van de ligboxenstal en werktuigenberging aan de Menninkweg 2 in Hengelo (Gld). De melding is geregistreerd onder kenmerk SXO585114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1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ninkweg 2 in Hengelo (Gld), het saneren van asbest golfplaten van de ligboxenstal 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47</meta:user-defined>
    <meta:user-defined meta:name="OVERHEIDop.GmbID/DC.identifier">gmb-2018-23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L 2</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69</meta:user-defined>
    <meta:user-defined meta:name="OVERHEID.EPSG28992/DC.spatial">218507 453200</meta:user-defined>
    <meta:user-defined meta:name="OVERHEID.EPSG28992/DC.spatial">218591.64 453139.04</meta:user-defined>
    <meta:user-defined meta:name="OVERHEIDop.versieInformatie"/>
  </office:meta>
</office:document-meta>
</file>