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bekkenweg nabij 10 Meander Zuid (kavel 42) in Hengelo</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gemeente een aanvraag ontvangen voor een omgevingsvergunning voor het oprichten van een woning en hebben van een uitweg op locatie Krombekkenweg nabij 10 Meander Zuid (kavel 42) in Hengelo. De aanvraag is geregistreerd onder zaaknummer O-2018-057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814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4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4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ombekkenweg nabij 10 Meander Zuid (kavel 42)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8143</meta:user-defined>
    <meta:user-defined meta:name="OVERHEIDop.GmbID/DC.identifier">gmb-2018-238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26.09 480281.68</meta:user-defined>
    <meta:user-defined meta:name="OVERHEIDop.versieInformatie"/>
  </office:meta>
</office:document-meta>
</file>