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oogle Digitale Werkplaats on tour, Gele Rijders Plein, Westervoortsedijk 73, Ruitenberg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oogle Digitale Werkplaats on tour</text:p>
            <text:p text:style-name="common-al">Locatie en datum: Gele Rijders Plein (12 november), </text:p>
            <text:p text:style-name="common-al">                                     Westervoortsedijk 73 (13 november),</text:p>
            <text:p text:style-name="common-al">                                     Ruitenberglaan 31 (14 november)</text:p>
            <text:p text:style-name="common-al">Dossiernummer: 3036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14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4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4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Google Digitale Werkplaats on tour, Gele Rijders Plein, Westervoortsedijk 73, Ruitenberg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41</meta:user-defined>
    <meta:user-defined meta:name="OVERHEIDop.GmbID/DC.identifier">gmb-2018-2381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 31</meta:user-defined>
    <meta:user-defined meta:name="OVERHEIDop.woonplaats">Arnhem</meta:user-defined>
    <meta:user-defined meta:name="OVERHEIDop.straatnaam">Ruitenberglaan</meta:user-defined>
    <meta:user-defined meta:name="OVERHEID.PostcodeHuisnummer/OVERHEIDop.postcodeHuisnummer">6811</meta:user-defined>
    <meta:user-defined meta:name="OVERHEIDop.straatnaam">Gele Rijders plein</meta:user-defined>
    <meta:user-defined meta:name="OVERHEID.PostcodeHuisnummer/OVERHEIDop.postcodeHuisnummer">6827AT 60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37 444680</meta:user-defined>
    <meta:user-defined meta:name="OVERHEID.EPSG28992/DC.spatial">190818 444041</meta:user-defined>
    <meta:user-defined meta:name="OVERHEID.EPSG28992/DC.spatial">191980 442677</meta:user-defined>
    <meta:user-defined meta:name="OVERHEIDop.versieInformatie"/>
  </office:meta>
</office:document-meta>
</file>