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r B Bastiaansest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589</text:p>
            <text:p text:style-name="common-al">OLO-nummer: 3433965</text:p>
            <text:p text:style-name="common-al">Datum indiening: 24 januari 2018</text:p>
            <text:p text:style-name="common-al">Omschrijving: aanbouw carport aan bungalow</text:p>
            <text:p text:style-name="common-al">Adres: Dr B Bastiaansestr 10 Bemmel      </text:p>
            <text:p text:style-name="common-al">Activiteiten: bouwen en strijd Gebr. gronden/bouww. met ruimtelijke orde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1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r B Bastiaansestr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814</meta:user-defined>
    <meta:user-defined meta:name="OVERHEIDop.GmbID/DC.identifier">gmb-2018-23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XH 27</meta:user-defined>
    <meta:user-defined meta:name="OVERHEIDop.woonplaats">Bemmel</meta:user-defined>
    <meta:user-defined meta:name="OVERHEIDop.straatnaam">Dr. B. Bastiaa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40 433686</meta:user-defined>
    <meta:user-defined meta:name="OVERHEIDop.versieInformatie"/>
  </office:meta>
</office:document-meta>
</file>