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8: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8, kappen van 1 Grove Den, ZKW1812523, verzenddatum 28-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813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3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3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68: Verleende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38</meta:user-defined>
    <meta:user-defined meta:name="OVERHEIDop.GmbID/DC.identifier">gmb-2018-2381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D 368</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44 444370</meta:user-defined>
    <meta:user-defined meta:name="OVERHEIDop.versieInformatie"/>
  </office:meta>
</office:document-meta>
</file>