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lingerweg 132C en 132D te Santpoort-Noord, wijzigen van twee appartementen op de begane grond (wijziging op vergunning 18637-2017 dd 31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Hagelingerweg 132C en 132D, wijzigen van twee appartementen op de begane grond (wijziging op vergunning 18637-2017 d.d. 31 oktober 2017) (29/10/2018) 849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13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gelingerweg 132C en 132D te Santpoort-Noord, wijzigen van twee appartementen op de begane grond (wijziging op vergunning 18637-2017 dd 31 okto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37</meta:user-defined>
    <meta:user-defined meta:name="OVERHEIDop.GmbID/DC.identifier">gmb-2018-238137</meta:user-defined>
    <meta:user-defined meta:name="OVERHEID.TaxonomieBeleidsagenda/OVERHEID.category">Huisvesting | Organisatie en beleid</meta:user-defined>
    <meta:user-defined meta:name="OVERHEIDop.referentienummer">849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M 132d</meta:user-defined>
    <meta:user-defined meta:name="OVERHEIDop.woonplaats">Santpoort-Noord</meta:user-defined>
    <meta:user-defined meta:name="OVERHEIDop.straatnaam">Hageling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14 494623</meta:user-defined>
    <meta:user-defined meta:name="OVERHEIDop.versieInformatie"/>
  </office:meta>
</office:document-meta>
</file>