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un 26a te Swolgen, aangevraagde omgevingsvergunning 5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legaliseren van een bedrijfswoning in een maneg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8136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3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136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un 26a te Swolgen, aangevraagde omgevingsvergunning 5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136</meta:user-defined>
    <meta:user-defined meta:name="OVERHEIDop.GmbID/DC.identifier">gmb-2018-2381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6CC 26a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5324 391239</meta:user-defined>
    <meta:user-defined meta:name="OVERHEIDop.versieInformatie"/>
  </office:meta>
</office:document-meta>
</file>