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randveilig gebruiken van een gebouw voor onderwijs op locatie Forum 17 te Elst</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het brandveilig gebruiken van een gebouw voor onderwijsop locatie Forum 17 te Elst. De aanvraag is geregistreerd onder zaaknummer HOV-18-221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813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randveilig gebruiken van een gebouw voor onderwijs op locatie Forum 17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135</meta:user-defined>
    <meta:user-defined meta:name="OVERHEIDop.GmbID/DC.identifier">gmb-2018-23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47.64 437153.31</meta:user-defined>
    <meta:user-defined meta:name="OVERHEIDop.versieInformatie"/>
  </office:meta>
</office:document-meta>
</file>