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11263 - Kadastraal Groesbeek sectie G perceelnummer 329 nabij Postweg 1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Groesbeek sectie G perceelnummer 329 nabij Postweg 17 te Groesbeek</text:p>
            <text:p text:style-name="tussenkopcur">Omschrijving : nieuwbouw van een toiletvoorziening op de golfclub</text:p>
            <text:p text:style-name="tussenkopcur">Datum ontvangst : 2 november 2018</text:p>
            <text:p text:style-name="tussenkopcur">Zaaknummer ODRN : W.Z18.107719.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13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3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3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11263 - Kadastraal Groesbeek sectie G perceelnummer 329 nabij Postweg 1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32</meta:user-defined>
    <meta:user-defined meta:name="OVERHEIDop.GmbID/DC.identifier">gmb-2018-2381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J 17</meta:user-defined>
    <meta:user-defined meta:name="OVERHEIDop.woonplaats">Groesbeek</meta:user-defined>
    <meta:user-defined meta:name="OVERHEIDop.straatnaam">Pos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09 422530</meta:user-defined>
    <meta:user-defined meta:name="OVERHEIDop.versieInformatie"/>
  </office:meta>
</office:document-meta>
</file>