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amen Schelde Naval Shipbuilding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aan Damen Schelde Naval Shipbuilding B.V., gelegen aan de Ritthemsestraat 500 in Ritthem een reguliere omgevingsvergunning hebben verleend ten behoeve van het centraal opslaan van (gevaarlijke) afvalstoffen.  </text:p>
            <text:p text:style-name="common-al">Belanghebbenden kunnen tot en met 15 maart 2018 tegen dit besluit schriftelijk bezwaar maken bij gemeente Vlissingen, Postbus 3000, 4380 GV Vlissingen.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Voor nadere informatie kunt u zich wenden tot de heer B.J. Hanning, tel. +31 (0)6 51200601 van de RUD Zeeland. De aanvraag staat geregistreerd onder nummer W-AOV170698 / 0018414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81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amen Schelde Naval Shipbuilding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813</meta:user-defined>
    <meta:user-defined meta:name="OVERHEIDop.GmbID/DC.identifier">gmb-2018-238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A 500</meta:user-defined>
    <meta:user-defined meta:name="OVERHEIDop.woonplaats">Ritthem</meta:user-defined>
    <meta:user-defined meta:name="OVERHEIDop.straatnaam">Ritthemsestraat</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35796 387000</meta:user-defined>
    <meta:user-defined meta:name="OVERHEIDop.versieInformatie"/>
  </office:meta>
</office:document-meta>
</file>