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Oude Nieuwlandseweg 11: plaatsen snackbar, ontvangstdatum: 2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1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Oude Nieuwlandseweg 11: plaatsen snackbar, ontvangstdatum: 2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12</meta:user-defined>
    <meta:user-defined meta:name="OVERHEIDop.GmbID/DC.identifier">gmb-2018-23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9a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24 427327</meta:user-defined>
    <meta:user-defined meta:name="OVERHEIDop.versieInformatie"/>
  </office:meta>
</office:document-meta>
</file>