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erstraat centrum (O2018-158\0971-AZK-93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58\0971-AZK-93484, ingekomen op 11 september 2018 voor het kappen van bomen gelegen aan Heerstraat centrum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rk- en werkzaamheden uitvoeren (rooien bomen)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811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1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1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straat centrum (O2018-158\0971-AZK-934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17</meta:user-defined>
    <meta:user-defined meta:name="OVERHEIDop.GmbID/DC.identifier">gmb-2018-238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CH 10</meta:user-defined>
    <meta:user-defined meta:name="OVERHEID.PostcodeHuisnummer/OVERHEIDop.postcodeHuisnummer">6171HS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89.07 331290.77</meta:user-defined>
    <meta:user-defined meta:name="OVERHEID.EPSG28992/DC.spatial">181568.05 331241.09</meta:user-defined>
    <meta:user-defined meta:name="OVERHEIDop.versieInformatie"/>
  </office:meta>
</office:document-meta>
</file>