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1, 5224 AA, ’s-Hertogenbosch, verzoek om ontheffing werktijden voor diverse dagen in week 42, 43 en 44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1, 5224 AA, ’s-Hertogenbosch, verzoek om ontheffing werktijden voor diverse dagen in week 42, 43 en 44, WB00043778, 02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11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1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1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1, 5224 AA, ’s-Hertogenbosch, verzoek om ontheffing werktijden voor diverse dagen in week 42, 43 en 44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111</meta:user-defined>
    <meta:user-defined meta:name="OVERHEIDop.GmbID/DC.identifier">gmb-2018-238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A 1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54 411973</meta:user-defined>
    <meta:user-defined meta:name="OVERHEIDop.versieInformatie"/>
  </office:meta>
</office:document-meta>
</file>