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rpsstraat 10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590</text:p>
            <text:p text:style-name="common-al">OLO-nummer: 3441179</text:p>
            <text:p text:style-name="common-al">Datum indiening: 26 januari 2018</text:p>
            <text:p text:style-name="common-al">Omschrijving: het plan omvat de verbouw van een showroom naar 2 woningen</text:p>
            <text:p text:style-name="common-al">Adres: Dorpsstraat 101 Bemmel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1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rpsstraat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11</meta:user-defined>
    <meta:user-defined meta:name="OVERHEIDop.GmbID/DC.identifier">gmb-2018-23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M 101d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10 433375</meta:user-defined>
    <meta:user-defined meta:name="OVERHEIDop.versieInformatie"/>
  </office:meta>
</office:document-meta>
</file>